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ítulo">
      <style:paragraph-properties fo:background-color="transparent" fo:padding="0cm" fo:border="none">
        <style:background-image/>
      </style:paragraph-properties>
      <style:text-properties fo:font-size="10pt" fo:font-weight="normal" style:font-size-asian="10pt" style:font-weight-asian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letter-spacing="-0.005cm" fo:font-weight="bold" fo:background-color="transparent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9pt" fo:letter-spacing="-0.005cm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9pt" fo:letter-spacing="-0.005cm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letter-spacing="-0.005cm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weight="bold" fo:background-color="transparent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font-size="10pt" style:font-size-asian="10pt" style:font-style-complex="italic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T1" style:family="text">
      <style:text-properties fo:color="#000000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letter-spacing="-0.005cm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letter-spacing="-0.005cm" fo:font-weight="bold" fo:background-color="transparen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1pt" fo:letter-spacing="-0.005cm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letter-spacing="-0.005cm" fo:font-weight="bold" fo:background-color="transparent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05cm" fo:font-weight="bold" fo:background-color="transparent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-0.005cm" fo:language="pt" fo:country="BR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1pt" fo:letter-spacing="-0.005cm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1pt" fo:letter-spacing="-0.005cm" fo:language="pt" fo:country="BR" fo:font-style="normal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Times New Roman" fo:font-weight="normal" style:font-weight-asian="normal" style:font-name-complex="Times New Roman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Sessão Ordinária - 10ª Turma</text:p>
      <text:p text:style-name="P2">Pauta do dia </text:p>
      <text:p text:style-name="P2">20 de outubro de 2015, às 09:00 horas</text:p>
      <text:p text:style-name="P8"/>
      <text:p text:style-name="P4"/>
      <text:p text:style-name="P4">1) Proc(s). nº 26444/2007</text:p>
      <text:p text:style-name="P4">Representante(a): O.D.O.</text:p>
      <text:p text:style-name="P4">Representado(a): Dr.(a). D.G.A. e Dr(a) E.A.</text:p>
      <text:p text:style-name="P11"><text:span text:style-name="T7">Relator: Dr(a). </text:span><text:span text:style-name="Internet_20_link"><text:span text:style-name="T1">GERSON WILDER DE SOUSA MELO</text:span></text:span></text:p>
      <text:p text:style-name="P6"/>
      <text:p text:style-name="P4">2) Proc(s). nº 1866/2007 </text:p>
      <text:p text:style-name="P4">Representante(a): <text:s/>O.D.O</text:p>
      <text:p text:style-name="P4">Representado(a): Dr.(a). J.R.A.B.</text:p>
      <text:p text:style-name="P10"><text:span text:style-name="T8">Relator: Dr(a). </text:span><text:span text:style-name="Internet_20_link"><text:span text:style-name="T2">RENAULD CAMPOS LIMA.</text:span></text:span></text:p>
      <text:p text:style-name="P3"><text:s/></text:p>
      <text:p text:style-name="P4">3) Proc.n. 31315/2009</text:p>
      <text:p text:style-name="P4">Representante(a): L.G</text:p>
      <text:p text:style-name="P10"><text:span text:style-name="T8">Representado(a): Dr.(a). </text:span><text:span text:style-name="Internet_20_link"><text:span text:style-name="T9">E.T.M.</text:span></text:span></text:p>
      <text:p text:style-name="P4">Relator: Dr(a). JAVIEL LLORENTE BARRIO.</text:p>
      <text:p text:style-name="P4"/>
      <text:p text:style-name="P4">4) Proc.n. 30141/2009</text:p>
      <text:p text:style-name="P4">Representante(a): I.P.M.</text:p>
      <text:p text:style-name="P7"><text:span text:style-name="T6">Representado(a): Dr.(a). </text:span><text:span text:style-name="T12">J.C.F.</text:span></text:p>
      <text:p text:style-name="P4">Relator: Dr(a). <text:s/>JAVIEL LLORENTE BARRIO</text:p>
      <text:p text:style-name="P4"/>
      <text:p text:style-name="P4">5) Proc.n. 29245/2008</text:p>
      <text:p text:style-name="P4">Representante(a): <text:s/>O.D.O</text:p>
      <text:p text:style-name="P7"><text:span text:style-name="T6">Representado(a): Dr.(a). </text:span><text:span text:style-name="T12">E.F.V.</text:span></text:p>
      <text:p text:style-name="P4">Relator: Dr(a). LAURINDO MODESTO PEREIRA JÚNIOR.</text:p>
      <text:p text:style-name="P4">.</text:p>
      <text:p text:style-name="P4">6) Proc.n. 33055/2011</text:p>
      <text:p text:style-name="P4">Representante(a): R.M.S.</text:p>
      <text:p text:style-name="P7"><text:span text:style-name="T6">Representado(a)s: Dr.(a). <text:s/></text:span><text:span text:style-name="T12">E.J.F.</text:span></text:p>
      <text:p text:style-name="P4">Relator: Dr(a). LAURINDO MODESTO PEREIRA JÚNIOR.</text:p>
      <text:p text:style-name="P4"/>
      <text:p text:style-name="P4">7) Proc.n. 32295/2010</text:p>
      <text:p text:style-name="P4">Representante(a). P.P.S.</text:p>
      <text:p text:style-name="P4">Representado(a): Dr.(a). S.C.S.</text:p>
      <text:p text:style-name="P4">Relator: Dr(a). WESLEY RICARDO BENTO DA SILVA.</text:p>
      <text:p text:style-name="P4"/>
      <text:p text:style-name="P4"/>
      <text:p text:style-name="P4"/>
      <text:p text:style-name="P4"/>
      <text:p text:style-name="P12">8) Proc.n. 33031/2011</text:p>
      <text:p text:style-name="P12">Representante(a): <text:s/>O.D.O</text:p>
      <text:p text:style-name="P10"><text:soft-page-break/><text:span text:style-name="T3">Representado(a): Dr.(a)</text:span><text:span text:style-name="T5"> </text:span><text:span text:style-name="Internet_20_link"><text:span text:style-name="T10">M.N.C</text:span></text:span></text:p>
      <text:p text:style-name="P12">Relator: Dr(a). <text:s/>WESLEY RICARDO BENTO DA SILVA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 style:font-name-complex="English157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name-complex="Times New Roman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 fo:background-color="#cccccc" style:border-line-width="0.004cm 0.035cm 0.004cm" fo:padding="0.035cm" fo:border="0.11pt double #000000">
        <style:tab-stops>
          <style:tab-stop style:position="8.209cm" style:type="center"/>
        </style:tab-stops>
        <style:background-image/>
      </style:paragraph-properties>
      <style:text-properties style:font-name="Times New Roman" fo:font-size="20pt" fo:letter-spacing="-0.005cm" fo:font-weight="bold" style:font-size-asian="20pt" style:font-weight-asian="bold" style:font-name-complex="Times New Roman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2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3z0" style:family="text">
      <style:text-properties style:font-name="StarSymbol" style:font-name-complex="Star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font-size="10pt" style:font-size-asian="10pt" style:font-style-complex="italic"/>
    </style:style>
    <style:style style:name="M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MP4" style:family="paragraph" style:parent-style-name="WW-Título">
      <style:paragraph-properties fo:background-color="transparent" fo:padding="0cm" fo:border="none">
        <style:background-image/>
      </style:paragraph-properties>
      <style:text-properties fo:font-size="10pt" fo:font-weight="normal" style:font-size-asian="10pt" style:font-weight-asian="normal"/>
    </style:style>
    <style:style style:name="MP5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64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>
        <style:header-footer-properties fo:min-height="0.229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95cm" fo:margin-bottom="1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381cm" svg:height="2.531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h text:style-name="MP3" text:outline-level="2">SECCIONAL DO DISTRITO FEDERAL</text:h>
        <text:p text:style-name="MP4">TRIBUNAL DE ÉTICA E DISCIPLINA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initial-creator>SEBRAE</meta:initial-creator>
    <meta:creation-date>2010-05-03T17:37:00</meta:creation-date>
    <dc:date>2015-10-07T10:18:16.23</dc:date>
    <meta:print-date>2015-09-30T18:49:00</meta:print-date>
    <meta:editing-cycles>6</meta:editing-cycles>
    <meta:editing-duration>PT16M</meta:editing-duration>
    <meta:document-statistic meta:table-count="0" meta:image-count="1" meta:object-count="0" meta:page-count="2" meta:paragraph-count="41" meta:word-count="148" meta:character-count="1142" meta:non-whitespace-character-count="1023"/>
    <meta:generator>LibreOffice/3.5$Windows_x86 LibreOffice_project/7122e39-92ed229-498d286-15e43b4-d70da21</meta:generator>
    <meta:user-defined meta:name="Informações 1"/>
    <meta:user-defined meta:name="Informações 2"/>
    <meta:user-defined meta:name="Informações 3"/>
    <meta:user-defined meta:name="Informações 4"/>
  </office:meta>
</office:document-meta>
</file>