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5B80BD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1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tyle="normal" style:text-underline-style="none" style:font-style-asian="norm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ssão Ordinária - 6ª Turma</text:p>
      <text:p text:style-name="P3">Pauta do dia </text:p>
      <text:p text:style-name="P3">15 de dezembro de 2014, às 18:30 horas</text:p>
      <text:p text:style-name="P4"/>
      <text:p text:style-name="P5"/>
      <text:p text:style-name="P7">1) Proc. nº: 31240/2009.</text:p>
      <text:p text:style-name="P7">Representante(a): OAB/DF DE OFÍCIO.</text:p>
      <text:p text:style-name="P7">Representado(a): G. M. F.</text:p>
      <text:p text:style-name="P7">Advogado Julgador(a):<text:span text:style-name="Internet_20_link"><text:span text:style-name="T3"> JOSÉ NAZARENO SANTANA DIAS</text:span></text:span></text:p>
      <text:p text:style-name="P7"/>
      <text:p text:style-name="P9">2) Proc. Nº: 30327/2009. </text:p>
      <text:p text:style-name="P9">Representante(a): N. S. A.</text:p>
      <text:p text:style-name="P9">Representado(a): M. A. B.</text:p>
      <text:p text:style-name="P7"><text:span text:style-name="T1">Advogado Julgador(a): GUSTAVO PENNA MARINHO DE ABREU LIMA</text:span><text:span text:style-name="Internet_20_link"><text:span text:style-name="T3"> </text:span></text:span></text:p>
      <text:p text:style-name="P7"/>
      <text:p text:style-name="P8">3) Proc. nº: 30331<text:span text:style-name="T1">/2009</text:span>.</text:p>
      <text:p text:style-name="P7">Representante(a): F.P. S.</text:p>
      <text:p text:style-name="P7">Representado(a): I. L. C.</text:p>
      <text:p text:style-name="P7">Advogado Julgador(a):<text:span text:style-name="Internet_20_link"><text:span text:style-name="T2">PRICILA MACARIO BOLINA.</text:span></text:span></text:p>
      <text:p text:style-name="P7"><text:span text:style-name="Internet_20_link"><text:span text:style-name="T2"/></text:span></text:p>
      <text:p text:style-name="P8">4) Proc. nº: 31050<text:span text:style-name="T1">/2009</text:span>.</text:p>
      <text:p text:style-name="P7">Representante(a): OAB/DF DE OFÍCIO.</text:p>
      <text:p text:style-name="P7">Representado(a): A. R. L.</text:p>
      <text:p text:style-name="P7"><text:span text:style-name="Internet_20_link"><text:span text:style-name="T2">Advogado Julgador(a):PRICILA MACARIO BOLINA.</text:span></text:span></text:p>
      <text:p text:style-name="P7"><text:span text:style-name="Internet_20_link"><text:span text:style-name="T2"><text:s/></text:span></text:span></text:p>
      <text:p text:style-name="P10">5) Proc. Nº: 35325/2011. </text:p>
      <text:p text:style-name="P9">Representante(a): R. T. F. C .</text:p>
      <text:p text:style-name="P9">Representado(a): L. A. C. L.</text:p>
      <text:p text:style-name="P7"><text:span text:style-name="Internet_20_link"><text:span text:style-name="T2">Advogado Julgador(a):</text:span></text:span><text:span text:style-name="Internet_20_link"><text:span text:style-name="T3">TOMAZ DE AQUINO PEREIRA RODRIGUES</text:span></text:span><text:span text:style-name="Internet_20_link"><text:span text:style-name="T2">.</text:span></text:span></text:p>
      <text:p text:style-name="P6"><text:span text:style-name="Internet_20_link"><text:span text:style-name="T4"/></text:span></text:p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0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TRIBUNAL DE ÉTICA E DISCIPLINA</dc:title>
    <meta:creation-date>2012-08-21T09:34:05.11</meta:creation-date>
    <meta:editing-cycles>32</meta:editing-cycles>
    <meta:editing-duration>PT12H45M21S</meta:editing-duration>
    <meta:print-date>2014-03-13T16:26:06.25</meta:print-date>
    <meta:generator>BrOffice.org/3.2$Win32 OpenOffice.org_project/320m12$Build-9483</meta:generator>
    <dc:date>2014-12-02T11:35:28.61</dc:date>
    <meta:document-statistic meta:table-count="0" meta:image-count="1" meta:object-count="0" meta:page-count="1" meta:paragraph-count="29" meta:word-count="123" meta:character-count="836"/>
  </office:meta>
</office:document-meta>
</file>