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405B80BD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1pt" fo:letter-spacing="-0.005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0.5pt" fo:letter-spacing="-0.005cm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0.5pt" fo:letter-spacing="-0.005cm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0.5pt" fo:letter-spacing="-0.005cm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fo:color="#000000" style:font-name="Times New Roman" fo:font-size="10pt" fo:letter-spacing="-0.005cm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0.5pt" fo:letter-spacing="-0.005cm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fo:color="#000000" style:font-name="Times New Roman" fo:font-size="10.5pt" fo:letter-spacing="-0.005cm" fo:font-weight="bold" style:font-size-asian="10.5pt" style:font-weight-asian="bold" style:font-size-complex="10.5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T1" style:family="text">
      <style:text-properties fo:color="#000000"/>
    </style:style>
    <style:style style:name="T2" style:family="text">
      <style:text-properties fo:color="#000000" fo:font-size="10.5pt" style:text-underline-style="none" style:font-size-asian="10.5pt" style:font-size-complex="10.5pt"/>
    </style:style>
    <style:style style:name="T3" style:family="text">
      <style:text-properties fo:color="#000000" fo:font-size="10.5pt" style:text-underline-style="none" style:font-size-asian="10.5pt" style:font-size-complex="10.5pt" style:font-style-complex="italic"/>
    </style:style>
    <style:style style:name="T4" style:family="text">
      <style:text-properties fo:color="#000000" fo:font-size="10.5pt" style:font-size-asian="10.5pt" style:font-size-complex="10.5pt"/>
    </style:style>
    <style:style style:name="T5" style:family="text">
      <style:text-properties fo:color="#000000" fo:font-size="10.5pt" style:font-size-asian="10.5pt" style:font-size-complex="10.5pt" style:font-style-complex="italic"/>
    </style:style>
    <style:style style:name="T6" style:family="text">
      <style:text-properties fo:color="#000000" fo:letter-spacing="-0.005cm" fo:font-style="normal" style:text-underline-style="none" style:font-style-asian="normal" style:font-style-complex="normal"/>
    </style:style>
    <style:style style:name="T7" style:family="text">
      <style:text-properties style:use-window-font-color="true" fo:font-size="10.5pt" style:text-underline-style="none" style:font-size-asian="10.5pt" style:font-size-complex="10.5pt"/>
    </style:style>
    <style:style style:name="T8" style:family="text">
      <style:text-properties style:use-window-font-color="true" fo:font-size="10.5pt" style:text-underline-style="none" style:font-size-asian="10.5pt" style:font-size-complex="10.5pt" style:font-style-complex="italic"/>
    </style:style>
    <style:style style:name="T9" style:family="text">
      <style:text-properties fo:font-style="normal" style:text-underline-style="none" style:font-style-asian="normal" style:font-style-complex="normal" style:font-weight-complex="bold"/>
    </style:style>
    <style:style style:name="T10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essão Ordinária - 6ª Turma</text:p>
      <text:p text:style-name="P3">Pauta do dia </text:p>
      <text:p text:style-name="P3">16 de junho de 2014, às 18:30 horas</text:p>
      <text:p text:style-name="P7"/>
      <text:p text:style-name="P8">1) Proc. Nº: 26799/2008. <text:span text:style-name="T9"><text:s/>(EXTRA PAUTA)</text:span></text:p>
      <text:p text:style-name="P10">Representante(a): H. A. C..</text:p>
      <text:p text:style-name="P10">Representado(a): H L. D. B.</text:p>
      <text:p text:style-name="P4"><text:span text:style-name="T10">Advogado Julgador(a):</text:span><text:span text:style-name="Internet_20_link"><text:span text:style-name="T3">RODRIGO BEZERRA CORREIA</text:span></text:span></text:p>
      <text:p text:style-name="P10"/>
      <text:p text:style-name="P10">2) Proc. Nº: 26834/2008. <text:s/>(EXTRA PAUTA)</text:p>
      <text:p text:style-name="P10">Representante(a): R. P. A.</text:p>
      <text:p text:style-name="P10">Representado(a): M. C.F. G..</text:p>
      <text:p text:style-name="P4"><text:span text:style-name="T10">Advogado Julgador(a): </text:span><text:span text:style-name="Internet_20_link"><text:span text:style-name="T3">RODRIGO BEZERRA CORREIA</text:span></text:span><text:span text:style-name="Internet_20_link"><text:span text:style-name="T2">.</text:span></text:span></text:p>
      <text:p text:style-name="P10"/>
      <text:p text:style-name="P10">3) Proc. Nº:30051/2009.(EXTRA PAUTA)</text:p>
      <text:p text:style-name="P10">Representante(a): L. A. B.</text:p>
      <text:p text:style-name="P10">Representado(a): J. R. F.B.</text:p>
      <text:p text:style-name="P7"><text:span text:style-name="Internet_20_link"><text:span text:style-name="T7">Advogado Julgador(a): </text:span></text:span><text:span text:style-name="Internet_20_link"><text:span text:style-name="T3">GUSTAVO PENNA MARINHO DE ABREU LIMA</text:span></text:span></text:p>
      <text:p text:style-name="P10"/>
      <text:p text:style-name="P10">4) Proc. Nº:26976/2008.</text:p>
      <text:p text:style-name="P10">Representante(a): W. L. C.</text:p>
      <text:p text:style-name="P10">Representado(a): G. L. S.</text:p>
      <text:p text:style-name="P4"><text:span text:style-name="T10">Advogado Julgador(a): </text:span><text:span text:style-name="Internet_20_link"><text:span text:style-name="T3">GUSTAVO PENNA MARINHO DE ABREU LIMA</text:span></text:span></text:p>
      <text:p text:style-name="P10"/>
      <text:p text:style-name="P7"><text:span text:style-name="T10">5) Proc. Nº</text:span><text:span text:style-name="Tipo_20_de_20_letra_20_predefinido_20_do_20_parágrafo"><text:span text:style-name="T10">:30060/2009 </text:span></text:span></text:p>
      <text:p text:style-name="P9">Representante(a): M. A. B. N.</text:p>
      <text:p text:style-name="P9">Representado(a): M. A.S. M.</text:p>
      <text:p text:style-name="P7"><text:span text:style-name="Tipo_20_de_20_letra_20_predefinido_20_do_20_parágrafo"><text:span text:style-name="T5">Advogado Julgador(a): </text:span></text:span><text:span text:style-name="Internet_20_link"><text:span text:style-name="T8">JOSÉ NAZARENO SANTANA DIAS</text:span></text:span></text:p>
      <text:p text:style-name="P10"/>
      <text:p text:style-name="P10">6) Proc. Nº: 35278/2011.</text:p>
      <text:p text:style-name="P10">Representante(a): OAB/DF, DE OFÍCIO.</text:p>
      <text:p text:style-name="P10">Representado(a): A. S. F.</text:p>
      <text:p text:style-name="P4"><text:span text:style-name="T10">Advogado Julgador(a): </text:span><text:span text:style-name="Internet_20_link"><text:span text:style-name="T3">TOMAZ DE AQUINO PEREIRA RODRIGUES </text:span></text:span></text:p>
      <text:p text:style-name="P6"><text:span text:style-name="Internet_20_link"><text:span text:style-name="T2"><text:s/></text:span></text:span></text:p>
      <text:p text:style-name="P12">7) Proc. Nº: 26934/2008.</text:p>
      <text:p text:style-name="P13">Representante(a):OAB/DF, DE OFÍCIO ..</text:p>
      <text:p text:style-name="P13">Representado(a):J.E.D.C.</text:p>
      <text:p text:style-name="P5"><text:span text:style-name="Internet_20_link"><text:span text:style-name="T2">Advogado Julgador(a):PRICILA MACARIO BOLINA </text:span></text:span></text:p>
      <text:p text:style-name="P14"/>
      <text:p text:style-name="P14"/>
      <text:p text:style-name="P11"><text:span text:style-name="T10">-</text:span> <text:span text:style-name="T10">Assuntos Gera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analítico_20_1" style:display-name="analítico 1" style:family="paragraph" style:parent-style-name="Standard">
      <style:paragraph-properties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2" style:display-name="analítico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3" style:display-name="analítico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4" style:display-name="analítico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5" style:display-name="analítico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6" style:display-name="analítico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7" style:display-name="analítico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analítico_20_8" style:display-name="analítico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9" style:display-name="analítico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1" style:display-name="remissivo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2" style:display-name="remissivo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legend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tarSymbol"/>
    </style:style>
    <style:style style:name="Fonte_20_parág._20_padrão" style:display-name="Fonte parág. padrão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-Fonte_20_parág._20_padrão" style:display-name="WW-Fonte parág. padrão" style:family="text"/>
    <style:style style:name="_5f_Equation_20_Caption" style:display-name="_Equation Caption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ipo_20_de_20_letra_20_predefinido_20_do_20_parágrafo" style:display-name="Tipo de letra predefinido do pará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MP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cm" fo:margin-left="0cm" fo:margin-right="0cm" fo:margin-bottom="0.56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2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4cm" svg:height="2.692cm" draw:z-index="0"><draw:image xlink:href="Pictures/100000000000012C000001405B80BD71.png" xlink:type="simple" xlink:show="embed" xlink:actuate="onLoad"/></draw:frame></text:p>
        <text:h text:style-name="MP2" text:outline-level="1">ORDEM DOS ADVOGADOS DO BRASIL</text:h>
        <text:p text:style-name="MP3">SECCIONAL DO DISTRITO FEDERAL</text:p>
        <text:p text:style-name="MP3">TRIBUNAL DE ÉTICA E DISCIPLINA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TRIBUNAL DE ÉTICA E DISCIPLINA</dc:title>
    <meta:creation-date>2012-08-21T09:34:05.11</meta:creation-date>
    <meta:editing-cycles>33</meta:editing-cycles>
    <meta:editing-duration>PT22H08M44S</meta:editing-duration>
    <meta:print-date>2014-05-08T14:21:39.94</meta:print-date>
    <meta:generator>BrOffice.org/3.2$Win32 OpenOffice.org_project/320m12$Build-9483</meta:generator>
    <dc:date>2014-05-30T11:29:34.68</dc:date>
    <meta:document-statistic meta:table-count="0" meta:image-count="1" meta:object-count="0" meta:page-count="1" meta:paragraph-count="37" meta:word-count="160" meta:character-count="1133"/>
  </office:meta>
</office:document-meta>
</file>