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405B80BD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garamond" svg:font-family="garamond, 'new york', times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1pt" fo:letter-spacing="-0.005cm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1pt" fo:letter-spacing="-0.005cm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1pt" fo:letter-spacing="-0.005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1pt" fo:letter-spacing="-0.005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1pt" fo:letter-spacing="-0.005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1pt" fo:letter-spacing="-0.005cm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style-complex="italic"/>
    </style:style>
    <style:style style:name="T4" style:family="text">
      <style:text-properties fo:color="#000000" fo:font-size="11pt" style:text-underline-style="none" style:font-size-asian="11pt" style:font-size-complex="11pt"/>
    </style:style>
    <style:style style:name="T5" style:family="text">
      <style:text-properties fo:color="#000000" fo:font-size="11pt" style:text-underline-style="none" style:font-size-asian="11pt" style:font-size-complex="11pt" style:font-style-complex="italic"/>
    </style:style>
    <style:style style:name="T6" style:family="text">
      <style:text-properties fo:color="#000000" fo:font-size="11pt" fo:letter-spacing="-0.005cm" fo:font-style="normal" style:text-underline-style="none" style:font-size-asian="11pt" style:font-style-asian="normal" style:font-size-complex="11pt" style:font-style-complex="italic"/>
    </style:style>
    <style:style style:name="T7" style:family="text">
      <style:text-properties fo:color="#000000" fo:font-size="11pt" fo:letter-spacing="-0.005cm" fo:font-style="normal" style:text-underline-style="none" style:font-size-asian="11pt" style:font-style-asian="normal" style:font-size-complex="11pt" style:font-style-complex="normal"/>
    </style:style>
    <style:style style:name="T8" style:family="text">
      <style:text-properties fo:color="#000000" fo:letter-spacing="-0.005cm" fo:font-style="normal" style:text-underline-style="none" style:font-style-asian="normal" style:font-style-complex="normal"/>
    </style:style>
    <style:style style:name="T9" style:family="text">
      <style:text-properties fo:color="#000000" fo:letter-spacing="-0.005cm" fo:font-style="normal" style:text-underline-style="none" style:font-style-asian="normal" style:font-style-complex="italic"/>
    </style:style>
    <style:style style:name="T10" style:family="text">
      <style:text-properties fo:color="#000000" fo:font-size="12pt" style:text-underline-style="none" style:font-size-asian="12pt" style:font-size-complex="12pt"/>
    </style:style>
    <style:style style:name="T11" style:family="text">
      <style:text-properties fo:font-variant="normal" fo:text-transform="none" fo:color="#000000" style:font-name="Times New Roman1" fo:letter-spacing="normal" fo:language="en" fo:country="US" fo:background-color="#ffffff" style:font-name-complex="Times New Roman1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name-complex="Times New Roman1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ssão Ordinária - 6ª Turma</text:p>
      <text:p text:style-name="P5">Pauta do dia </text:p>
      <text:p text:style-name="P5">19 de outubro de 2015, às 18:30 horas</text:p>
      <text:p text:style-name="P5"/>
      <text:p text:style-name="P6"/>
      <text:p text:style-name="P8">1) <text:s/>Proc. nº: 30941<text:span text:style-name="T1">/2009</text:span></text:p>
      <text:p text:style-name="P8">Representante(a): OAB/DF DE OFÍCIO</text:p>
      <text:p text:style-name="P8">Representado(a): D. R. A.</text:p>
      <text:p text:style-name="P3"><text:span text:style-name="Internet_20_link"><text:span text:style-name="T4">Advogado Julgador(a):</text:span></text:span><text:span text:style-name="Internet_20_link"><text:span text:style-name="T5">RODRIGO BEZERRA CORREIA </text:span></text:span></text:p>
      <text:p text:style-name="P8"/>
      <text:p text:style-name="P8">2) Proc. nº:30248/2009</text:p>
      <text:p text:style-name="P8">Representante(a): <text:s/>M. G.</text:p>
      <text:p text:style-name="P8">Representado(a): G. A. C. B.</text:p>
      <text:p text:style-name="P3"><text:span text:style-name="T13">Advogado Julgador(a): </text:span><text:span text:style-name="Internet_20_link"><text:span text:style-name="T4"><text:s/></text:span></text:span><text:span text:style-name="Internet_20_link"><text:span text:style-name="T5">RODRIGO BEZERRA CORREIA</text:span></text:span></text:p>
      <text:p text:style-name="P8"/>
      <text:p text:style-name="P8"><text:span text:style-name="T1">3)Proc. nº: 35442</text:span><text:span text:style-name="T11">/2011</text:span><text:span text:style-name="T1">.</text:span></text:p>
      <text:p text:style-name="P8">Representante(a):OAB/DF DE OFÍCIO</text:p>
      <text:p text:style-name="P8">Representado(a): R. C. C.</text:p>
      <text:p text:style-name="P3"><text:span text:style-name="Internet_20_link"><text:span text:style-name="T5">Advogado Julgador(a): CAMILA VASCONCELOS BRITO DE URQUIZA </text:span></text:span></text:p>
      <text:p text:style-name="P8"/>
      <text:p text:style-name="P9">4) <text:span text:style-name="T8">Proc. nº:32851/2011</text:span></text:p>
      <text:p text:style-name="P8">Representante(a): OAB/DF DE OFÍCIO</text:p>
      <text:p text:style-name="P8">Representado(a): V. C. M <text:s/>e F. H. B. </text:p>
      <text:p text:style-name="P4"><text:span text:style-name="Internet_20_link"><text:span text:style-name="T7">Advogado Julgador(a): </text:span></text:span><text:span text:style-name="Internet_20_link"><text:span text:style-name="T6">CAMILA VASCONCELOS BRITO DE URQUIZA </text:span></text:span><text:span text:style-name="Internet_20_link"><text:span text:style-name="T7">.</text:span></text:span></text:p>
      <text:p text:style-name="P3"><text:span text:style-name="Internet_20_link"><text:span text:style-name="T4"/></text:span></text:p>
      <text:p text:style-name="P8">5) Proc. nº:33322<text:span text:style-name="T1">/2011</text:span>.</text:p>
      <text:p text:style-name="P8">Representante(a): <text:s/><text:span text:style-name="T1">V. R. G.</text:span></text:p>
      <text:p text:style-name="P8">Representado(a): <text:span text:style-name="T12">E. C. S; E. A. S, A. O. R e J. R. S. </text:span></text:p>
      <text:p text:style-name="P3"><text:span text:style-name="Internet_20_link"><text:span text:style-name="T4">Advogado Julgador(a): GUSTAVO PENNA MARINHO DE ABREU LIMA</text:span></text:span></text:p>
      <text:p text:style-name="P8"/>
      <text:p text:style-name="P10">6)Proc. Nº: 31467/2010.</text:p>
      <text:p text:style-name="P10">Representante(a): E. B. F. G.</text:p>
      <text:p text:style-name="P10">Representado(a): S. B. L. N. </text:p>
      <text:p text:style-name="P3"><text:span text:style-name="Internet_20_link"><text:span text:style-name="T4">Advogado Julgador(a): </text:span></text:span><text:span text:style-name="Internet_20_link"><text:span text:style-name="T5"><text:s/></text:span></text:span><text:span text:style-name="Internet_20_link"><text:span text:style-name="T4">GUSTAVO PENNA MARINHO DE ABREU LIMA</text:span></text:span></text:p>
      <text:p text:style-name="P3"><text:span text:style-name="Internet_20_link"><text:span text:style-name="T4"/></text:span></text:p>
      <text:p text:style-name="P9">7)<text:span text:style-name="T8">Proc. Nº: 39389/2014</text:span></text:p>
      <text:p text:style-name="P10">Representante(a): OAB/DF DE OFÍCIO.</text:p>
      <text:p text:style-name="P10">Representado(a): F. S. A.</text:p>
      <text:p text:style-name="P4"><text:span text:style-name="Internet_20_link"><text:span text:style-name="T7">Advogado Julgador(a): </text:span></text:span><text:span text:style-name="Internet_20_link"><text:span text:style-name="T6"><text:s/>PRICILA MACARIO BOLINA</text:span></text:span></text:p>
      <text:p text:style-name="P7"/>
      <text:p text:style-name="P7"/>
      <text:p text:style-name="P7"/>
      <text:p text:style-name="P8">8) Proc. Nº:31097/<text:span text:style-name="T1">2009</text:span></text:p>
      <text:p text:style-name="P8">Representante(a): <text:s/><text:span text:style-name="T1">OAB/DF DE OFÍCIO</text:span></text:p>
      <text:p text:style-name="P3"><text:span text:style-name="T13">Representado(a): </text:span><text:span text:style-name="Internet_20_link"><text:span text:style-name="T4">C. A. F. C.</text:span></text:span></text:p>
      <text:p text:style-name="P3"><text:span text:style-name="Internet_20_link"><text:span text:style-name="T4">Advogado Julgador(a): </text:span></text:span><text:span text:style-name="Internet_20_link"><text:span text:style-name="T5">TOMAZ DE AQUINO PEREIRA RODRIGOS </text:span></text:span></text:p>
      <text:p text:style-name="P7"/>
      <text:p text:style-name="P7">- Assuntos Ger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garamond" svg:font-family="garamond, 'new york', times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="100%"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="100%" fo:margin-left="3.81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="100%" fo:margin-left="5.08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="100%" fo:margin-left="6.35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="100%" fo:margin-left="2.54cm" fo:margin-right="1.27cm" fo:margin-top="0cm" fo:margin-bottom="0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0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TRIBUNAL DE ÉTICA E DISCIPLINA</dc:title>
    <meta:creation-date>2012-08-21T09:34:05.11</meta:creation-date>
    <meta:editing-cycles>42</meta:editing-cycles>
    <meta:editing-duration>PT19H25M29S</meta:editing-duration>
    <meta:print-date>2015-08-31T16:20:48.30</meta:print-date>
    <meta:generator>LibreOffice/3.5$Windows_x86 LibreOffice_project/7122e39-92ed229-498d286-15e43b4-d70da21</meta:generator>
    <dc:date>2015-10-16T14:49:27.21</dc:date>
    <meta:document-statistic meta:table-count="0" meta:image-count="1" meta:object-count="0" meta:page-count="1" meta:paragraph-count="40" meta:word-count="190" meta:character-count="1290" meta:non-whitespace-character-count="1123"/>
  </office:meta>
</office:document-meta>
</file>