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tyle="normal" style:text-underline-style="none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italic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font-size="11pt" fo:letter-spacing="-0.005cm" fo:font-style="normal" style:text-underline-style="none" style:font-size-asian="11pt" style:font-style-asian="normal" style:font-size-complex="11pt" style:font-style-complex="italic"/>
    </style:style>
    <style:style style:name="T8" style:family="text">
      <style:text-properties fo:color="#000000" fo:font-size="11pt" fo:font-style="normal" style:text-underline-style="none" style:font-size-asian="11pt" style:font-style-asian="normal" style:font-size-complex="11pt" style:font-style-complex="italic"/>
    </style:style>
    <style:style style:name="T9" style:family="text">
      <style:text-properties fo:color="#000000" fo:letter-spacing="-0.005cm" fo:font-style="normal" style:text-underline-style="none" style:font-style-asian="normal" style:font-style-complex="normal"/>
    </style:style>
    <style:style style:name="T10" style:family="text">
      <style:text-properties fo:color="#000000" fo:letter-spacing="-0.005cm" fo:font-style="normal" style:text-underline-style="none" style:font-style-asian="normal" style:font-name-complex="Times New Roman2" style:font-style-complex="normal"/>
    </style:style>
    <style:style style:name="T11" style:family="text">
      <style:text-properties style:text-underline-style="none"/>
    </style:style>
    <style:style style:name="T12" style:family="text">
      <style:text-properties fo:font-variant="normal" fo:text-transform="none" style:font-name="Times New Roman1" fo:letter-spacing="normal" fo:language="en" fo:country="US" style:font-name-complex="Times New Roman1"/>
    </style:style>
    <style:style style:name="T13" style:family="text">
      <style:text-properties fo:font-variant="normal" fo:text-transform="none" fo:color="#000000" style:font-name="Times New Roman1" fo:letter-spacing="normal" fo:language="en" fo:country="US" fo:background-color="#ffffff" style:font-name-complex="Times New Roman1"/>
    </style:style>
    <style:style style:name="T14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T15" style:family="text">
      <style:text-properties fo:font-variant="normal" fo:text-transform="none" fo:letter-spacing="normal" fo:language="en" fo:country="US" style:font-name-complex="Times New Roman1"/>
    </style:style>
    <style:style style:name="T16" style:family="text">
      <style:text-properties style:font-name-complex="Times New Roman2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ssão Ordinária - 6ª Turma</text:p>
      <text:p text:style-name="P3">Pauta do dia </text:p>
      <text:p text:style-name="P3">21 de setembro de 2015, às 18:30 horas</text:p>
      <text:p text:style-name="P4"/>
      <text:p text:style-name="P5"/>
      <text:p text:style-name="P8">1) <text:span text:style-name="Internet_20_link"><text:span text:style-name="T3"><text:s/>Proc. nº:37676/2012.</text:span></text:span></text:p>
      <text:p text:style-name="P8">Representante(a): <text:span text:style-name="T1">D. S. B</text:span>.</text:p>
      <text:p text:style-name="P8">Representado(a): E. T. M.<text:span text:style-name="T14"> e S. L. L.</text:span></text:p>
      <text:p text:style-name="P8"><text:span text:style-name="Internet_20_link"><text:span text:style-name="T2">Advogado Julgador(a): </text:span></text:span><text:span text:style-name="Internet_20_link"><text:span text:style-name="T3">CAMILA VASCONCELOS BRITO DE URQUIZA</text:span></text:span></text:p>
      <text:p text:style-name="P8"/>
      <text:p text:style-name="P8">2) Proc. nº: 35442<text:span text:style-name="T13">/2011</text:span>.</text:p>
      <text:p text:style-name="P8">Representante(a):OAB/DF DE OFÍCIO</text:p>
      <text:p text:style-name="P8">Representado(a): R. C. C.</text:p>
      <text:p text:style-name="P8">Advogado Julgador(a): <text:span text:style-name="Internet_20_link"><text:span text:style-name="T3">CAMILA VASCONCELOS BRITO DE URQUIZA</text:span></text:span></text:p>
      <text:p text:style-name="P8"/>
      <text:p text:style-name="P10">3) Proc. nº:32851/2011</text:p>
      <text:p text:style-name="P8">Representante(a): OAB/DF DE OFÍCIO</text:p>
      <text:p text:style-name="P8">Representado(a): V. C. M. e F. H. B.</text:p>
      <text:p text:style-name="P8"><text:span text:style-name="Internet_20_link"><text:span text:style-name="T2">Advogado Julgador(a): </text:span></text:span><text:span text:style-name="Internet_20_link"><text:span text:style-name="T3">CAMILA VASCONCELOS BRITO DE URQUIZA</text:span></text:span></text:p>
      <text:p text:style-name="P8"/>
      <text:p text:style-name="P9">4) <text:span text:style-name="T9">Proc. nº: 37032/2012</text:span></text:p>
      <text:p text:style-name="P8">Representante(a): OAB/DF DE OFÍCIO</text:p>
      <text:p text:style-name="P8">Representado(a): J. W. S.</text:p>
      <text:p text:style-name="P9"><text:span text:style-name="Internet_20_link"><text:span text:style-name="T9">Advogado Julgador(a):</text:span></text:span><text:span text:style-name="Internet_20_link"><text:span text:style-name="T7">RODRIGO BEZERRA CORREIA </text:span></text:span></text:p>
      <text:p text:style-name="P8"><text:span text:style-name="Internet_20_link"><text:span text:style-name="T2"/></text:span></text:p>
      <text:p text:style-name="P9">5) <text:span text:style-name="T9">Proc. nº: 37341/2012</text:span></text:p>
      <text:p text:style-name="P8">Representante(a): OAB/DF DE OFÍCIO</text:p>
      <text:p text:style-name="P8">Representado(a): C. R.</text:p>
      <text:p text:style-name="P9"><text:span text:style-name="Internet_20_link"><text:span text:style-name="T9">Advogado Julgador(a):</text:span></text:span><text:span text:style-name="Internet_20_link"><text:span text:style-name="T7">RODRIGO BEZERRA CORREIA </text:span></text:span></text:p>
      <text:p text:style-name="P8"><text:span text:style-name="Internet_20_link"><text:span text:style-name="T2"><text:s/></text:span></text:span></text:p>
      <text:p text:style-name="P9">6) <text:span text:style-name="T9">Proc. nº: 31304/2009</text:span></text:p>
      <text:p text:style-name="P8">Representante(a): E. V. O.</text:p>
      <text:p text:style-name="P8">Representado(a): L. V. P. G.</text:p>
      <text:p text:style-name="P9"><text:span text:style-name="Internet_20_link"><text:span text:style-name="T9">Advogado Julgador(a):</text:span></text:span><text:span text:style-name="Internet_20_link"><text:span text:style-name="T7">RODRIGO BEZERRA CORREIA </text:span></text:span></text:p>
      <text:p text:style-name="P6"/>
      <text:p text:style-name="P6"/>
      <text:p text:style-name="P10">7) Proc. nº:37146<text:span text:style-name="T16">/2012</text:span>.</text:p>
      <text:p text:style-name="P10">Representante(a): OAB/DF, DE OFÍCIO.</text:p>
      <text:p text:style-name="P10">Representado(a): <text:span text:style-name="T12">C. A. C. V. P.</text:span></text:p>
      <text:p text:style-name="P8"><text:span text:style-name="Internet_20_link"><text:span text:style-name="T2">Advogado Julgador(a):</text:span></text:span><text:span text:style-name="Internet_20_link"><text:span text:style-name="T3"> JOSÉ NAZARENO SANTANA DIAS</text:span></text:span><text:span text:style-name="Internet_20_link"><text:span text:style-name="T2">.</text:span></text:span></text:p>
      <text:p text:style-name="P6"/>
      <text:p text:style-name="P6"/>
      <text:p text:style-name="P10">8) Proc. nº: 30337<text:span text:style-name="T16">/2009</text:span>.</text:p>
      <text:p text:style-name="P10">Representante(a): E. S. C.</text:p>
      <text:p text:style-name="P10">Representado(a): <text:span text:style-name="T12">R. N. V. R.</text:span></text:p>
      <text:p text:style-name="P8"><text:soft-page-break/><text:span text:style-name="Internet_20_link"><text:span text:style-name="T2">Advogado Julgador(a):</text:span></text:span><text:span text:style-name="Internet_20_link"><text:span text:style-name="T3"> JOSÉ NAZARENO SANTANA DIAS</text:span></text:span><text:span text:style-name="Internet_20_link"><text:span text:style-name="T2">.</text:span></text:span></text:p>
      <text:p text:style-name="P6"/>
      <text:p text:style-name="P6"/>
      <text:p text:style-name="P9">9) Proc. nº: 39161<text:span text:style-name="T2">/2014</text:span><text:span text:style-name="T11">.</text:span></text:p>
      <text:p text:style-name="P8">Representante(a): M. D. M.</text:p>
      <text:p text:style-name="P8">Representado(a): <text:span text:style-name="T14">F. S. A</text:span>.</text:p>
      <text:p text:style-name="P7"><text:span text:style-name="T17">Advogado Julgador(a): </text:span><text:span text:style-name="Internet_20_link"><text:span text:style-name="T4">GUSTAVO PENNA MARINHO DE ABREU LIMA</text:span></text:span></text:p>
      <text:p text:style-name="P6"/>
      <text:p text:style-name="P6"/>
      <text:p text:style-name="P9">10) Proc. nº: 37454<text:span text:style-name="T2">/2012</text:span><text:span text:style-name="T11">.</text:span></text:p>
      <text:p text:style-name="P8">Representante(a): <text:s/><text:span text:style-name="T1">OAB/DF, DE OFÍCIO</text:span></text:p>
      <text:p text:style-name="P8">Representado(a): <text:span text:style-name="T14">C. P. T. F.</text:span></text:p>
      <text:p text:style-name="P7"><text:span text:style-name="T17">Advogado Julgador(a): </text:span><text:span text:style-name="Internet_20_link"><text:span text:style-name="T4">GUSTAVO PENNA MARINHO DE ABREU LIMA</text:span></text:span></text:p>
      <text:p text:style-name="P6"/>
      <text:p text:style-name="P6"/>
      <text:p text:style-name="P9">11) Proc. nº:33322<text:span text:style-name="T2">/2011</text:span><text:span text:style-name="T11">.</text:span></text:p>
      <text:p text:style-name="P8">Representante(a): <text:s/><text:span text:style-name="T1">V. R. G.</text:span></text:p>
      <text:p text:style-name="P8">Representado(a): <text:span text:style-name="T14">E. C. S; E. A. S, A. O. R, J. R. S.</text:span></text:p>
      <text:p text:style-name="P7"><text:span text:style-name="T17">Advogado Julgador(a): </text:span><text:span text:style-name="Internet_20_link"><text:span text:style-name="T4">GUSTAVO PENNA MARINHO DE ABREU LIMA</text:span></text:span></text:p>
      <text:p text:style-name="P6"/>
      <text:p text:style-name="P6"/>
      <text:p text:style-name="P8">12) Proc. nº: 38240<text:span text:style-name="T1">/2012</text:span>.</text:p>
      <text:p text:style-name="P8">Representante(a): OAB/DF, DE OFÍCIO.</text:p>
      <text:p text:style-name="P8">Representado(a): <text:span text:style-name="T6">A. C. M. M</text:span>.</text:p>
      <text:p text:style-name="P8">Advogado Julgador(a):<text:span text:style-name="Internet_20_link"><text:span text:style-name="T3"> TOMAZ DE AQUINO PEREIRA RODRIGUES</text:span></text:span></text:p>
      <text:p text:style-name="P6"/>
      <text:p text:style-name="P6"/>
      <text:p text:style-name="P9">13) <text:span text:style-name="T9">Proc. nº: 37147</text:span><text:span text:style-name="T10">/2012</text:span><text:span text:style-name="T9">.</text:span></text:p>
      <text:p text:style-name="P10">Representante(a): OAB/DF, DE OFÍCIO.</text:p>
      <text:p text:style-name="P10">Representado(a): <text:span text:style-name="T12">C. A. S. M</text:span>.</text:p>
      <text:p text:style-name="P7"><text:span text:style-name="Internet_20_link"><text:span text:style-name="T4">Advogado Julgador(a):</text:span></text:span><text:span text:style-name="Internet_20_link"><text:span text:style-name="T5"> </text:span></text:span><text:span text:style-name="Internet_20_link"><text:span text:style-name="T8">PRICILA MACARIO BOLINA</text:span></text:span><text:span text:style-name="Internet_20_link"><text:span text:style-name="T4">.</text:span></text:span></text:p>
      <text:p text:style-name="P6"/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48</meta:editing-cycles>
    <meta:editing-duration>PT17H2M11S</meta:editing-duration>
    <meta:print-date>2015-05-25T17:33:11.77</meta:print-date>
    <meta:generator>LibreOffice/3.5$Windows_x86 LibreOffice_project/7122e39-92ed229-498d286-15e43b4-d70da21</meta:generator>
    <dc:date>2015-09-18T11:28:21.51</dc:date>
    <meta:document-statistic meta:table-count="0" meta:image-count="1" meta:object-count="0" meta:page-count="2" meta:paragraph-count="61" meta:word-count="288" meta:character-count="1972" meta:non-whitespace-character-count="1734"/>
  </office:meta>
</office:document-meta>
</file>