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C000001405B80BD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834cm"/>
        </style:tab-stops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4pt" fo:letter-spacing="-0.005cm" style:text-underline-style="solid" style:text-underline-width="auto" style:text-underline-color="font-color" fo:font-weight="bold" style:font-size-asian="14pt" style:font-weight-asian="bold" style:font-size-complex="14pt"/>
    </style:style>
    <style:style style:name="P11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style:font-style-complex="italic"/>
    </style:style>
    <style:style style:name="T4" style:family="text">
      <style:text-properties fo:color="#000000" fo:font-style="normal" style:text-underline-style="none" style:font-style-asian="normal" style:font-style-complex="normal"/>
    </style:style>
    <style:style style:name="T5" style:family="text">
      <style:text-properties fo:color="#000000" fo:font-style="normal" style:text-underline-style="none" style:font-style-asian="normal" style:font-style-complex="italic"/>
    </style:style>
    <style:style style:name="T6" style:family="text">
      <style:text-properties fo:color="#000000" fo:font-size="11pt" style:text-underline-style="none" style:font-size-asian="11pt" style:font-size-complex="11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ssão Ordinária - 6ª Turma</text:p>
      <text:p text:style-name="P3">Pauta do dia </text:p>
      <text:p text:style-name="P3">23 de março de 2015, às 18:30 horas</text:p>
      <text:p text:style-name="P4"/>
      <text:p text:style-name="P5"/>
      <text:p text:style-name="P7">1) Proc. nº: 31564/2010.</text:p>
      <text:p text:style-name="P7">Representante(a): OAB/DF DE OFÍCIO.</text:p>
      <text:p text:style-name="P7">Representado(a): E. R. D. A. </text:p>
      <text:p text:style-name="P7">Advogado Julgador(a):<text:span text:style-name="Internet_20_link"><text:span text:style-name="T3">TOMAZ DE AQUINO PEREIRA RODRIGUES</text:span></text:span></text:p>
      <text:p text:style-name="P7"/>
      <text:p text:style-name="P7">2) Proc. nº: 31830/2010.</text:p>
      <text:p text:style-name="P7">Representante(a): OAB/DF DE OFÍCIO.</text:p>
      <text:p text:style-name="P7">Representado(a): B. C. R. </text:p>
      <text:p text:style-name="P7">Advogado Julgador(a): <text:span text:style-name="Internet_20_link"><text:span text:style-name="T3">TOMAZ DE AQUINO PEREIRA RODRIGUES</text:span></text:span><text:span text:style-name="Internet_20_link"><text:span text:style-name="T2">.</text:span></text:span></text:p>
      <text:p text:style-name="P7"/>
      <text:p text:style-name="P9">3) Proc. Nº: 31563/2010. </text:p>
      <text:p text:style-name="P9">Representante(a): <text:s/>OAB/DF DE OFÍCIO.</text:p>
      <text:p text:style-name="P9">Representado(a): H. H. S.</text:p>
      <text:p text:style-name="P7"><text:span text:style-name="T1">Advogado Julgador(a): </text:span><text:span text:style-name="Internet_20_link"><text:span text:style-name="T6">RODRIGO BEZERRA CORREIA</text:span></text:span><text:span text:style-name="Internet_20_link"><text:span text:style-name="T3"> </text:span></text:span></text:p>
      <text:p text:style-name="P7"/>
      <text:p text:style-name="P8">4) Proc. nº:31544<text:span text:style-name="T1">/2010</text:span>.</text:p>
      <text:p text:style-name="P7">Representante(a): OAB/DF DE OFÍCIO.</text:p>
      <text:p text:style-name="P7">Representado(a): A. R. S. J.</text:p>
      <text:p text:style-name="P7">Advogado Julgador(a):<text:span text:style-name="Internet_20_link"><text:span text:style-name="T6">RODRIGO BEZERRA CORREIA </text:span></text:span><text:span text:style-name="Internet_20_link"><text:span text:style-name="T2">.</text:span></text:span></text:p>
      <text:p text:style-name="P7"><text:span text:style-name="Internet_20_link"><text:span text:style-name="T2"/></text:span></text:p>
      <text:p text:style-name="P8">5) Proc. nº: 30135<text:span text:style-name="T1">/2009</text:span>.</text:p>
      <text:p text:style-name="P7">Representante(a): N. M. T.</text:p>
      <text:p text:style-name="P7">Representado(a): M. L. S. </text:p>
      <text:p text:style-name="P7"><text:span text:style-name="Internet_20_link"><text:span text:style-name="T2">Advogado Julgador(a):</text:span></text:span><text:span text:style-name="Internet_20_link"><text:span text:style-name="T3">JOSÉ NAZARENO SANTANA DIAS</text:span></text:span><text:span text:style-name="Internet_20_link"><text:span text:style-name="T2">.</text:span></text:span></text:p>
      <text:p text:style-name="P7"><text:span text:style-name="Internet_20_link"><text:span text:style-name="T2"><text:s/></text:span></text:span></text:p>
      <text:p text:style-name="P8">6) Proc. nº: 30965<text:span text:style-name="T1">/2009</text:span>.</text:p>
      <text:p text:style-name="P7">Representante(a): D. S. S. B. </text:p>
      <text:p text:style-name="P7">Representado(a): R. M. P. </text:p>
      <text:p text:style-name="P7"><text:span text:style-name="Internet_20_link"><text:span text:style-name="T2">Advogado Julgador(a):</text:span></text:span><text:span text:style-name="Internet_20_link"><text:span text:style-name="T3">JOSÉ NAZARENO SANTANA DIAS</text:span></text:span><text:span text:style-name="Internet_20_link"><text:span text:style-name="T2">.</text:span></text:span></text:p>
      <text:p text:style-name="P6"/>
      <text:p text:style-name="P7">7) Proc. nº: 30949/<text:span text:style-name="T1">2011</text:span>.</text:p>
      <text:p text:style-name="P7">Representante(a): OAB/DF DE OFÍCIO.</text:p>
      <text:p text:style-name="P7">Representado(a): L. R. R.</text:p>
      <text:p text:style-name="P7"><text:span text:style-name="Internet_20_link"><text:span text:style-name="T2">Advogado Julgador(a): </text:span></text:span><text:span text:style-name="Internet_20_link"><text:span text:style-name="T3"><text:s/>GUSTAVO PENNA MARINHO DE ABREU LIMA</text:span></text:span></text:p>
      <text:p text:style-name="P6"/>
      <text:p text:style-name="P7">8) Proc. nº: 30993<text:span text:style-name="T1">/2009</text:span>.</text:p>
      <text:p text:style-name="P7">Representante(a): OAB/DF DE OFÍCIO.</text:p>
      <text:p text:style-name="P7">Representado(a): A. C. M. </text:p>
      <text:p text:style-name="P7"><text:span text:style-name="Internet_20_link"><text:span text:style-name="T2">Advogado Julgador(a): </text:span></text:span><text:span text:style-name="Internet_20_link"><text:span text:style-name="T3"><text:s/>GUSTAVO PENNA MARINHO DE ABREU LIMA</text:span></text:span></text:p>
      <text:p text:style-name="P6"/>
      <text:p text:style-name="P9"><text:soft-page-break/>9) Proc. nº: 31889/2010.</text:p>
      <text:p text:style-name="P9">Representante(a): OAB/DF DE OFÍCIO.</text:p>
      <text:p text:style-name="P9">Representado(a): B. C. R.</text:p>
      <text:p text:style-name="P7"><text:span text:style-name="Internet_20_link"><text:span text:style-name="T2">Advogado Julgador(a): </text:span></text:span><text:span text:style-name="Internet_20_link"><text:span text:style-name="T3"><text:s/>PRICILA MACARIO BOLINA</text:span></text:span></text:p>
      <text:p text:style-name="P6"><text:s/></text:p>
      <text:p text:style-name="P7">10) Proc. nº: 29108<text:span text:style-name="T1">/2008</text:span>.</text:p>
      <text:p text:style-name="P7">Representante(a): M. R. P. C.</text:p>
      <text:p text:style-name="P7">Representado(a): L. R. S.</text:p>
      <text:p text:style-name="P6"><text:span text:style-name="Internet_20_link"><text:span text:style-name="T4">Advogado Julgador(a): </text:span></text:span><text:span text:style-name="Internet_20_link"><text:span text:style-name="T5"><text:s/>PRICILA MACARIO BOLINA</text:span></text:span></text:p>
      <text:p text:style-name="P6"/>
      <text:p text:style-name="P6"/>
      <text:p text:style-name="P6">- Assuntos Gera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English157 BT" svg:font-family="'English157 BT', 'Times New Roman'" style:font-pitch="variable"/>
    <style:font-face style:name="SimSun1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style:font-size-asian="12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2pt" fo:letter-spacing="-0.005cm" fo:font-weight="bold" style:font-size-asian="12pt" style:font-weight-asian="bold" fo:hyphenate="false" fo:hyphenation-remain-char-count="2" fo:hyphenation-push-char-count="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analítico_20_1" style:display-name="analítico 1" style:family="paragraph" style:parent-style-name="Standard">
      <style:paragraph-properties fo:margin="100%" fo:margin-left="1.27cm" fo:margin-right="1.27cm" fo:margin-top="0.847cm" fo:margin-bottom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2" style:display-name="analítico 2" style:family="paragraph" style:parent-style-name="Standard">
      <style:paragraph-properties fo:margin="100%"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3" style:display-name="analítico 3" style:family="paragraph" style:parent-style-name="Standard">
      <style:paragraph-properties fo:margin="100%" fo:margin-left="3.81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4" style:display-name="analítico 4" style:family="paragraph" style:parent-style-name="Standard">
      <style:paragraph-properties fo:margin="100%" fo:margin-left="5.08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5" style:display-name="analítico 5" style:family="paragraph" style:parent-style-name="Standard">
      <style:paragraph-properties fo:margin="100%" fo:margin-left="6.35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6" style:display-name="analítico 6" style:family="paragraph" style:parent-style-name="Standard">
      <style:paragraph-properties fo:margin="100%"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7" style:display-name="analítico 7" style:family="paragraph" style:parent-style-name="Standard">
      <style:paragraph-properties fo:margin="100%" fo:margin-left="1.27cm" fo:margin-right="0cm" fo:hyphenation-ladder-count="no-limit" fo:text-indent="-1.27cm" style:auto-text-indent="false"/>
      <style:text-properties fo:language="en" fo:country="US" fo:hyphenate="false" fo:hyphenation-remain-char-count="2" fo:hyphenation-push-char-count="2"/>
    </style:style>
    <style:style style:name="analítico_20_8" style:display-name="analítico 8" style:family="paragraph" style:parent-style-name="Standard">
      <style:paragraph-properties fo:margin="100%" fo:margin-left="1.27cm" fo:margin-right="0cm" fo:hyphenation-ladder-count="no-limit" fo:text-indent="-1.27cm" style:auto-text-indent="false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analítico_20_9" style:display-name="analítico 9" style:family="paragraph" style:parent-style-name="Standard">
      <style:paragraph-properties fo:margin="100%" fo:margin-left="1.27cm" fo:margin-right="0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1" style:display-name="remissivo 1" style:family="paragraph" style:parent-style-name="Standard">
      <style:paragraph-properties fo:margin="100%" fo:margin-left="2.54cm" fo:margin-right="1.27cm" fo:hyphenation-ladder-count="no-limit" fo:text-indent="-2.54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missivo_20_2" style:display-name="remissivo 2" style:family="paragraph" style:parent-style-name="Standard">
      <style:paragraph-properties fo:margin="100%" fo:margin-left="2.54cm" fo:margin-right="1.27cm" fo:hyphenation-ladder-count="no-limit" fo:text-indent="-1.27cm" style:auto-text-indent="false">
        <style:tab-stops>
          <style:tab-stop style:position="15.875cm" style:leader-style="dotted" style:leader-text=".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fo:language="en" fo:country="US" fo:hyphenate="false" fo:hyphenation-remain-char-count="2" fo:hyphenation-push-char-count="2"/>
    </style:style>
    <style:style style:name="legenda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3z0" style:family="text">
      <style:text-properties style:font-name="StarSymbol"/>
    </style:style>
    <style:style style:name="Fonte_20_parág._20_padrão" style:display-name="Fonte parág. padrão" style:family="text"/>
    <style:style style:name="WW8Num1z0" style:family="text">
      <style:text-properties style:font-name="Symbol"/>
    </style:style>
    <style:style style:name="WW8Num4z0" style:family="text">
      <style:text-properties style:font-name="Symbol"/>
    </style:style>
    <style:style style:name="WW-Fonte_20_parág._20_padrão" style:display-name="WW-Fonte parág. padrão" style:family="text"/>
    <style:style style:name="_5f_Equation_20_Caption" style:display-name="_Equation Caption" style:family="text"/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center" style:justify-single-word="false" fo:text-indent="0cm" style:auto-text-indent="false"/>
      <style:text-properties style:font-name="Times New Roman" fo:font-size="10pt" style:font-size-asian="10pt" style:font-style-complex="italic"/>
    </style:style>
    <style:style style:name="MP2" style:family="paragraph" style:parent-style-name="Heading_20_1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  <style:tab-stop style:position="2cm"/>
          <style:tab-stop style:position="2.251cm"/>
          <style:tab-stop style:position="4.962cm"/>
          <style:tab-stop style:position="6.96cm"/>
          <style:tab-stop style:position="8.961cm"/>
        </style:tab-stops>
      </style:paragraph-properties>
      <style:text-properties style:font-name="Times New Roman" fo:font-size="10pt" fo:font-weight="normal" style:font-size-asian="10pt" style:font-weight-asian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3cm" fo:margin-bottom="1.27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6cm" fo:margin-left="0cm" fo:margin-right="0cm" fo:margin-bottom="0.561cm" style:dynamic-spacing="true"/>
      </style:header-style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62cm" fo:margin-bottom="1.49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4cm" svg:height="2.692cm" draw:z-index="1"><draw:image xlink:href="Pictures/100000000000012C000001405B80BD71.png" xlink:type="simple" xlink:show="embed" xlink:actuate="onLoad"/></draw:frame></text:p>
        <text:h text:style-name="MP2" text:outline-level="1">ORDEM DOS ADVOGADOS DO BRASIL</text:h>
        <text:p text:style-name="MP3">SECCIONAL DO DISTRITO FEDERAL</text:p>
        <text:p text:style-name="MP3">TRIBUNAL DE ÉTICA E DISCIPLINA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	TRIBUNAL DE ÉTICA E DISCIPLINA</dc:title>
    <meta:creation-date>2012-08-21T09:34:05.11</meta:creation-date>
    <meta:editing-cycles>32</meta:editing-cycles>
    <meta:editing-duration>PT15H29M15S</meta:editing-duration>
    <meta:print-date>2015-03-04T13:58:23.52</meta:print-date>
    <meta:generator>LibreOffice/3.5$Windows_x86 LibreOffice_project/7122e39-92ed229-498d286-15e43b4-d70da21</meta:generator>
    <dc:date>2015-03-18T10:10:26.41</dc:date>
    <meta:document-statistic meta:table-count="0" meta:image-count="1" meta:object-count="0" meta:page-count="2" meta:paragraph-count="50" meta:word-count="215" meta:character-count="1521" meta:non-whitespace-character-count="1336"/>
  </office:meta>
</office:document-meta>
</file>