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1pt" fo:letter-spacing="-0.005cm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1pt" fo:letter-spacing="-0.005cm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fo:font-size="11pt" style:text-underline-style="none" style:font-size-asian="11pt" style:font-size-complex="11pt"/>
    </style:style>
    <style:style style:name="T3" style:family="text">
      <style:text-properties fo:color="#000000" fo:font-size="11pt" style:text-underline-style="none" style:font-size-asian="11pt" style:font-size-complex="11pt" style:font-style-complex="italic"/>
    </style:style>
    <style:style style:name="T4" style:family="text">
      <style:text-properties fo:color="#000000" fo:font-size="11pt" fo:letter-spacing="-0.005cm" fo:font-style="normal" style:text-underline-style="none" style:font-size-asian="11pt" style:font-style-asian="normal" style:font-size-complex="11pt" style:font-style-complex="italic"/>
    </style:style>
    <style:style style:name="T5" style:family="text">
      <style:text-properties fo:color="#000000" fo:font-size="11pt" fo:letter-spacing="-0.005cm" fo:font-style="normal" style:text-underline-style="none" style:font-size-asian="11pt" style:font-style-asian="normal" style:font-size-complex="11pt" style:font-style-complex="normal"/>
    </style:style>
    <style:style style:name="T6" style:family="text">
      <style:text-properties fo:color="#000000" fo:font-size="11pt" fo:font-style="normal" style:text-underline-style="none" style:font-size-asian="11pt" style:font-style-asian="normal" style:font-size-complex="11pt" style:font-style-complex="normal"/>
    </style:style>
    <style:style style:name="T7" style:family="text">
      <style:text-properties fo:color="#000000" fo:font-size="11pt" fo:font-style="normal" style:text-underline-style="none" style:font-size-asian="11pt" style:font-style-asian="normal" style:font-size-complex="11pt" style:font-style-complex="italic"/>
    </style:style>
    <style:style style:name="T8" style:family="text">
      <style:text-properties fo:color="#000000" fo:letter-spacing="-0.005cm" fo:font-style="normal" style:text-underline-style="none" style:font-style-asian="normal" style:font-style-complex="normal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style:font-style-complex="italic"/>
    </style:style>
    <style:style style:name="T11" style:family="text">
      <style:text-properties fo:color="#000000" fo:font-style="normal" style:text-underline-style="none" style:font-style-asian="normal" style:font-style-complex="italic"/>
    </style:style>
    <style:style style:name="T12" style:family="text">
      <style:text-properties fo:font-variant="normal" fo:text-transform="none" fo:color="#000000" style:font-name="Times New Roman1" fo:letter-spacing="normal" fo:language="en" fo:country="US" fo:background-color="#ffffff" style:font-name-complex="Times New Roman1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name-complex="Times New Roman1"/>
    </style:style>
    <style:style style:name="T14" style:family="text">
      <style:text-properties fo:font-variant="normal" fo:text-transform="none" fo:color="#000000" style:text-underline-style="none" fo:background-color="#ffffff" style:font-name-complex="Times New Roman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use-window-font-color="true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ssão Ordinária - 6ª Turma</text:p>
      <text:p text:style-name="P6">Pauta do dia </text:p>
      <text:p text:style-name="P6">24 <text:s/>de novembro de 2015, às 18:30 horas</text:p>
      <text:p text:style-name="P6"/>
      <text:p text:style-name="P7"/>
      <text:p text:style-name="P9">1) Proc. nº:30240/2009</text:p>
      <text:p text:style-name="P9">Representante(a): <text:s/>M. G</text:p>
      <text:p text:style-name="P9">Representado(a): G. A. C. B</text:p>
      <text:p text:style-name="P9"><text:span text:style-name="Internet_20_link"><text:span text:style-name="T9">Advogado Julgador(a): <text:s/></text:span></text:span><text:span text:style-name="Internet_20_link"><text:span text:style-name="T10">RODRIGO BEZERRA CORREIA </text:span></text:span></text:p>
      <text:p text:style-name="P9"/>
      <text:p text:style-name="P9">2) Proc. Nº38260/2012</text:p>
      <text:p text:style-name="P9">Representante(a): <text:s/>OAB/DF DE OFÍCIO</text:p>
      <text:p text:style-name="P9">Representado(a): G. H. S. V</text:p>
      <text:p text:style-name="P3"><text:span text:style-name="T15">Advogado Julgador(a): </text:span><text:span text:style-name="Internet_20_link"><text:span text:style-name="T2"><text:s/></text:span></text:span><text:span text:style-name="Internet_20_link"><text:span text:style-name="T3">RODRIGO BEZERRA CORREIA</text:span></text:span></text:p>
      <text:p text:style-name="P9"/>
      <text:p text:style-name="P9"><text:span text:style-name="T1">3)Proc. nº: 32663</text:span><text:span text:style-name="T12">/2011</text:span><text:span text:style-name="T1">.</text:span></text:p>
      <text:p text:style-name="P9">Representante(a):<text:span text:style-name="T16">A. C. J. B</text:span></text:p>
      <text:p text:style-name="P9">Representado(a): <text:span text:style-name="Internet_20_link"><text:span text:style-name="T14">M. S. C <text:s/></text:span></text:span></text:p>
      <text:p text:style-name="P3"><text:span text:style-name="Internet_20_link"><text:span text:style-name="T3">Advogado Julgador(a):RODRIGO BEZERRA CORREIA </text:span></text:span></text:p>
      <text:p text:style-name="P9"/>
      <text:p text:style-name="P10">4) <text:span text:style-name="T8">Proc. nº:31689/2010</text:span></text:p>
      <text:p text:style-name="P9">Representante(a): R. L. M</text:p>
      <text:p text:style-name="P9">Representado(a): G. A. O. F</text:p>
      <text:p text:style-name="P5"><text:span text:style-name="Internet_20_link"><text:span text:style-name="T5">Advogado Julgador(a): </text:span></text:span><text:span text:style-name="Internet_20_link"><text:span text:style-name="T4">RODRIGO BEZERRA CORREIA </text:span></text:span><text:span text:style-name="Internet_20_link"><text:span text:style-name="T5">.</text:span></text:span></text:p>
      <text:p text:style-name="P3"><text:span text:style-name="Internet_20_link"><text:span text:style-name="T2"/></text:span></text:p>
      <text:p text:style-name="P9">5) Proc. nº39118<text:span text:style-name="T1">/2014</text:span>.</text:p>
      <text:p text:style-name="P9">Representante(a): <text:s/><text:span text:style-name="T1">OAB/DF DE OFÍCIO</text:span></text:p>
      <text:p text:style-name="P9">Representado(a): F. S. A<text:span text:style-name="T13"> </text:span></text:p>
      <text:p text:style-name="P3"><text:span text:style-name="Internet_20_link"><text:span text:style-name="T2">Advogado Julgador(a): GUSTAVO PENNA MARINHO DE ABREU LIMA</text:span></text:span></text:p>
      <text:p text:style-name="P9"/>
      <text:p text:style-name="P11">6)Proc. Nº: 31203/2009</text:p>
      <text:p text:style-name="P11">Representante(a): OAB/DF DE OFÍCIO</text:p>
      <text:p text:style-name="P11">Representado(a): W. W. A. L</text:p>
      <text:p text:style-name="P3"><text:span text:style-name="Internet_20_link"><text:span text:style-name="T2">Advogado Julgador(a): </text:span></text:span><text:span text:style-name="Internet_20_link"><text:span text:style-name="T3"><text:s/></text:span></text:span><text:span text:style-name="Internet_20_link"><text:span text:style-name="T2">GUSTAVO PENNA MARINHO DE ABREU LIMA</text:span></text:span></text:p>
      <text:p text:style-name="P3"><text:span text:style-name="Internet_20_link"><text:span text:style-name="T2"/></text:span></text:p>
      <text:p text:style-name="P10">7)<text:span text:style-name="T8">Proc. Nº: 37938/2012</text:span></text:p>
      <text:p text:style-name="P11">Representante(a): OAB/DF DE OFÍCIO.</text:p>
      <text:p text:style-name="P11">Representado(a): L. L. A. F</text:p>
      <text:p text:style-name="P5"><text:span text:style-name="Internet_20_link"><text:span text:style-name="T5">Advogado Julgador(a): </text:span></text:span><text:span text:style-name="Internet_20_link"><text:span text:style-name="T4"><text:s/></text:span></text:span><text:span text:style-name="Internet_20_link"><text:span text:style-name="T5">GUSTAVO PENNA MARINHO DE ABREU LIMA</text:span></text:span></text:p>
      <text:p text:style-name="P8"/>
      <text:p text:style-name="P9">8) Proc. Nº32274/<text:span text:style-name="T1">2010</text:span></text:p>
      <text:p text:style-name="P9">Representante(a): <text:s/><text:span text:style-name="T1">V. M. S. S</text:span></text:p>
      <text:p text:style-name="P3"><text:span text:style-name="T15">Representado(a): </text:span><text:span text:style-name="Internet_20_link"><text:span text:style-name="T2">S. C. S. P</text:span></text:span></text:p>
      <text:p text:style-name="P4"><text:span text:style-name="Internet_20_link"><text:span text:style-name="T6">Advogado Julgador(a): </text:span></text:span><text:span text:style-name="Internet_20_link"><text:span text:style-name="T11">JOSÉ NAZARENO SANTANA DIAS</text:span></text:span><text:span text:style-name="Internet_20_link"><text:span text:style-name="T7"> </text:span></text:span></text:p>
      <text:p text:style-name="P8"/>
      <text:p text:style-name="P8"/>
      <text:p text:style-name="P9">9) Proc. Nº32217/<text:span text:style-name="T1">2010</text:span></text:p>
      <text:p text:style-name="P9">Representante(a): <text:s/><text:span text:style-name="T1">Z. J. S</text:span></text:p>
      <text:p text:style-name="P3"><text:span text:style-name="T15">Representado(a): G. L. F. S</text:span><text:span text:style-name="Internet_20_link"><text:span text:style-name="T2"> </text:span></text:span></text:p>
      <text:p text:style-name="P4"><text:span text:style-name="Internet_20_link"><text:span text:style-name="T6">Advogado Julgador(a): </text:span></text:span><text:span text:style-name="Internet_20_link"><text:span text:style-name="T11">JOSÉ NAZARENO SANTANA DIAS</text:span></text:span></text:p>
      <text:p text:style-name="P8"><text:soft-page-break/></text:p>
      <text:p text:style-name="P8"/>
      <text:p text:style-name="P9">10) Proc. Nº31265/<text:span text:style-name="T1">2009</text:span></text:p>
      <text:p text:style-name="P9">Representante(a): <text:s/><text:span text:style-name="T1">L. A. M. S</text:span></text:p>
      <text:p text:style-name="P3"><text:span text:style-name="T15">Representado(a): J. A. A</text:span><text:span text:style-name="Internet_20_link"><text:span text:style-name="T2"> </text:span></text:span></text:p>
      <text:p text:style-name="P4"><text:span text:style-name="Internet_20_link"><text:span text:style-name="T6">Advogado Julgador(a): </text:span></text:span><text:span text:style-name="Internet_20_link"><text:span text:style-name="T11">JOSÉ NAZARENO SANTANA DIAS</text:span></text:span><text:span text:style-name="Internet_20_link"><text:span text:style-name="T7"> </text:span></text:span></text:p>
      <text:p text:style-name="P8"/>
      <text:p text:style-name="P8"/>
      <text:p text:style-name="P8"/>
      <text:p text:style-name="P9">11) Proc. Nº31755/<text:span text:style-name="T1">2010</text:span></text:p>
      <text:p text:style-name="P9">Representante(a): <text:s/><text:span text:style-name="T1">OAB/DF DE OFÍCIO</text:span></text:p>
      <text:p text:style-name="P3"><text:span text:style-name="T15">Representado(a): </text:span><text:span text:style-name="Internet_20_link"><text:span text:style-name="T2">H. M. C</text:span></text:span></text:p>
      <text:p text:style-name="P4"><text:span text:style-name="Internet_20_link"><text:span text:style-name="T6">Advogado Julgador(a): </text:span></text:span><text:span text:style-name="Internet_20_link"><text:span text:style-name="T11">JOSÉ NAZARENO SANTANA DIAS</text:span></text:span></text:p>
      <text:p text:style-name="P8"/>
      <text:p text:style-name="P8"/>
      <text:p text:style-name="P9">12) Proc. Nº:31097/<text:span text:style-name="T1">2009</text:span></text:p>
      <text:p text:style-name="P9">Representante(a): <text:s/><text:span text:style-name="T1">OAB/DF DE OFÍCIO</text:span></text:p>
      <text:p text:style-name="P3"><text:span text:style-name="T15">Representado(a): </text:span><text:span text:style-name="Internet_20_link"><text:span text:style-name="T2">C. A. F. C </text:span></text:span></text:p>
      <text:p text:style-name="P4"><text:span text:style-name="Internet_20_link"><text:span text:style-name="T6">Advogado Julgador(a): </text:span></text:span><text:span text:style-name="Internet_20_link"><text:span text:style-name="T7">TOMAZ DE AQUINO PEREIRA RODRIGOS</text:span></text:span></text:p>
      <text:p text:style-name="P8"/>
      <text:p text:style-name="P8"/>
      <text:p text:style-name="P9">13) Proc. Nº:37357/<text:span text:style-name="T1">2012</text:span></text:p>
      <text:p text:style-name="P9">Representante(a): <text:s/><text:span text:style-name="T1">OAB/DF DE OFÍCIO</text:span></text:p>
      <text:p text:style-name="P3"><text:span text:style-name="T15">Representado(a): J. L</text:span><text:span text:style-name="Internet_20_link"><text:span text:style-name="T2"> </text:span></text:span></text:p>
      <text:p text:style-name="P4"><text:span text:style-name="Internet_20_link"><text:span text:style-name="T6">Advogado Julgador(a): </text:span></text:span><text:span text:style-name="Internet_20_link"><text:span text:style-name="T7">TOMAZ DE AQUINO PEREIRA RODRIGOS</text:span></text:span></text:p>
      <text:p text:style-name="P8"/>
      <text:p text:style-name="P8"/>
      <text:p text:style-name="P9">14) Proc. Nº:38208/<text:span text:style-name="T1">2012</text:span></text:p>
      <text:p text:style-name="P9">Representante(a): <text:s/><text:span text:style-name="T1">OAB/DF DE OFÍCIO</text:span></text:p>
      <text:p text:style-name="P3"><text:span text:style-name="T15">Representado(a): A. E. C. S</text:span><text:span text:style-name="Internet_20_link"><text:span text:style-name="T2"> </text:span></text:span></text:p>
      <text:p text:style-name="P4"><text:span text:style-name="Internet_20_link"><text:span text:style-name="T6">Advogado Julgador(a): </text:span></text:span><text:span text:style-name="Internet_20_link"><text:span text:style-name="T7">TOMAZ DE AQUINO PEREIRA RODRIGOS</text:span></text:span></text:p>
      <text:p text:style-name="P8"/>
      <text:p text:style-name="P8"/>
      <text:p text:style-name="P10">15)<text:span text:style-name="T8">Proc. Nº:31254/2009</text:span></text:p>
      <text:p text:style-name="P11">Representante(a): OAB/DF DE OFÍCIO.</text:p>
      <text:p text:style-name="P11">Representado(a): A. R. C. O; K. S. B. C. M </text:p>
      <text:p text:style-name="P4"><text:span text:style-name="Internet_20_link"><text:span text:style-name="T6">Advogado Julgador(a): </text:span></text:span><text:span text:style-name="Internet_20_link"><text:span text:style-name="T7"><text:s/>PRICILA MACARIO BOLINA</text:span></text:span></text:p>
      <text:p text:style-name="P8"/>
      <text:p text:style-name="P8"/>
      <text:p text:style-name="P10">16)<text:span text:style-name="T8">Proc. Nº:31254/2009</text:span></text:p>
      <text:p text:style-name="P11">Representante(a): OAB/DF DE OFÍCIO.</text:p>
      <text:p text:style-name="P11">Representado(a): L. A. C </text:p>
      <text:p text:style-name="P4"><text:span text:style-name="Internet_20_link"><text:span text:style-name="T6">Advogado Julgador(a): </text:span></text:span><text:span text:style-name="Internet_20_link"><text:span text:style-name="T7"><text:s/>PRICILA MACARIO BOLINA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0">17)<text:span text:style-name="T8">Proc. Nº:37466/2012</text:span></text:p>
      <text:p text:style-name="P11">Representante(a): OAB/DF DE OFÍCIO.</text:p>
      <text:p text:style-name="P11">Representado(a): A. K. A </text:p>
      <text:p text:style-name="P4"><text:span text:style-name="Internet_20_link"><text:span text:style-name="T6">Advogado Julgador(a): </text:span></text:span><text:span text:style-name="Internet_20_link"><text:span text:style-name="T7"><text:s/>PRICILA MACARIO BOLINA</text:span></text:span></text:p>
      <text:p text:style-name="P8"/>
      <text:p text:style-name="P8"/>
      <text:p text:style-name="P8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margin-top="0cm" fo:margin-bottom="0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margin-top="0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2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51</meta:editing-cycles>
    <meta:editing-duration>P1DT9H2M14S</meta:editing-duration>
    <meta:print-date>2015-10-19T15:59:40.63</meta:print-date>
    <meta:generator>LibreOffice/3.5$Windows_x86 LibreOffice_project/7122e39-92ed229-498d286-15e43b4-d70da21</meta:generator>
    <dc:date>2015-11-20T19:29:26.68</dc:date>
    <meta:document-statistic meta:table-count="0" meta:image-count="1" meta:object-count="0" meta:page-count="3" meta:paragraph-count="76" meta:word-count="336" meta:character-count="2414" meta:non-whitespace-character-count="2118"/>
  </office:meta>
</office:document-meta>
</file>