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405B80BD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style-complex="italic"/>
    </style:style>
    <style:style style:name="T4" style:family="text">
      <style:text-properties fo:color="#000000" style:text-underline-style="none" style:font-name-complex="Times New Roman2"/>
    </style:style>
    <style:style style:name="T5" style:family="text">
      <style:text-properties fo:color="#000000" fo:font-style="normal" style:text-underline-style="none" style:font-style-asian="normal" style:font-style-complex="normal"/>
    </style:style>
    <style:style style:name="T6" style:family="text">
      <style:text-properties fo:color="#000000" fo:font-style="normal" style:text-underline-style="none" style:font-style-asian="normal" style:font-style-complex="italic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style:font-name-complex="Times New Roman2"/>
    </style:style>
    <style:style style:name="T9" style:family="text">
      <style:text-properties style:text-underline-style="none"/>
    </style:style>
    <style:style style:name="T10" style:family="text">
      <style:text-properties fo:font-variant="normal" fo:text-transform="none" style:font-name="Times New Roman1" fo:letter-spacing="normal" fo:language="en" fo:country="US" fo:background-color="transparent" style:font-name-complex="Times New Roman1"/>
    </style:style>
    <style:style style:name="T11" style:family="text">
      <style:text-properties fo:font-variant="normal" fo:text-transform="none" fo:color="#000000" style:font-name="Times New Roman1" fo:letter-spacing="normal" fo:language="en" fo:country="US" fo:background-color="#ffffff" style:font-name-complex="Times New Roman1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name-complex="Times New Roman1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ssão Ordinária - 6ª Turma</text:p>
      <text:p text:style-name="P3">Pauta do dia </text:p>
      <text:p text:style-name="P3">25 de maio de 2015, às 18:30 horas</text:p>
      <text:p text:style-name="P4"/>
      <text:p text:style-name="P5"/>
      <text:p text:style-name="P8">1) Proc. Nº: 35501<text:span text:style-name="T1">/2011.</text:span></text:p>
      <text:p text:style-name="P8">Representante(a): J. S. S.</text:p>
      <text:p text:style-name="P8">Representado(a): <text:span text:style-name="T7">A. C. C. J.</text:span></text:p>
      <text:p text:style-name="P8">Advogado Julgador(a):<text:span text:style-name="Internet_20_link"><text:span text:style-name="T3"> JOSÉ NAZARENO SANTANA DIAS.</text:span></text:span></text:p>
      <text:p text:style-name="P8"/>
      <text:p text:style-name="P8">2) Proc. nº: 30260<text:span text:style-name="T11">/2009</text:span>.</text:p>
      <text:p text:style-name="P8">Representante(a): <text:span text:style-name="T7">V. P. W</text:span>.</text:p>
      <text:p text:style-name="P8">Representado(a): <text:span text:style-name="T7">N. R. F.</text:span></text:p>
      <text:p text:style-name="P8">Advogado Julgador(a): <text:span text:style-name="Internet_20_link"><text:span text:style-name="T3">JOSÉ NAZARENO SANTANA DIAS</text:span></text:span><text:span text:style-name="Internet_20_link"><text:span text:style-name="T2">.</text:span></text:span></text:p>
      <text:p text:style-name="P8"/>
      <text:p text:style-name="P10">3) Proc. Nº: <text:span text:style-name="T10">31358/2010</text:span>. </text:p>
      <text:p text:style-name="P10">Representante(a): OAB/DF, DE OFÍCIO</text:p>
      <text:p text:style-name="P10">Representado(a): <text:span text:style-name="T13">A. T. D.</text:span></text:p>
      <text:p text:style-name="P8"><text:span text:style-name="T1">Advogado Julgador(a): </text:span><text:span text:style-name="Internet_20_link"><text:span text:style-name="T3">JOSÉ NAZARENO SANTANA DIAS </text:span></text:span></text:p>
      <text:p text:style-name="P8"/>
      <text:p text:style-name="P9">4) Proc. nº:37676<text:span text:style-name="T2">/2012</text:span><text:span text:style-name="T9">.</text:span></text:p>
      <text:p text:style-name="P8">Representante(a): <text:span text:style-name="T1">D. S. B</text:span>.</text:p>
      <text:p text:style-name="P8">Representado(a): E. T. M.<text:span text:style-name="T12"> e S. L. L.</text:span></text:p>
      <text:p text:style-name="P8">Advogado Julgador(a): <text:span text:style-name="Internet_20_link"><text:span text:style-name="T3">CAMILA VASCONCELOS BRITO DE URQUIZA</text:span></text:span><text:span text:style-name="Internet_20_link"><text:span text:style-name="T2">.</text:span></text:span></text:p>
      <text:p text:style-name="P8"><text:span text:style-name="Internet_20_link"><text:span text:style-name="T2"/></text:span></text:p>
      <text:p text:style-name="P9">5) Proc. Nº: <text:span text:style-name="T4">32637/2011</text:span>.</text:p>
      <text:p text:style-name="P8">Representante(a): <text:span text:style-name="T12">E. J. L</text:span>.</text:p>
      <text:p text:style-name="P8">Representado(a): <text:span text:style-name="T8">M. J. A. A. N.</text:span></text:p>
      <text:p text:style-name="P8"><text:span text:style-name="Internet_20_link"><text:span text:style-name="T2">Advogado Julgador(a): </text:span></text:span><text:span text:style-name="Internet_20_link"><text:span text:style-name="T3">CAMILA VASCONCELOS BRITO DE URQUIZA</text:span></text:span><text:span text:style-name="Internet_20_link"><text:span text:style-name="T2">.</text:span></text:span></text:p>
      <text:p text:style-name="P8"><text:span text:style-name="Internet_20_link"><text:span text:style-name="T2"><text:s/></text:span></text:span></text:p>
      <text:p text:style-name="P9">6) Proc. Nº:34390/<text:span text:style-name="T1">2011</text:span>. </text:p>
      <text:p text:style-name="P8">Representante(a): <text:span text:style-name="T1">S. R. A. </text:span>.</text:p>
      <text:p text:style-name="P8">Representado(a): <text:span text:style-name="T7">N. T. L. P</text:span>.</text:p>
      <text:p text:style-name="P7"><text:span text:style-name="Internet_20_link"><text:span text:style-name="T5">Advogado Julgador(a): </text:span></text:span><text:span text:style-name="Internet_20_link"><text:span text:style-name="T6">CAMILA VASCONCELOS BRITO DE URQUIZA</text:span></text:span><text:span text:style-name="Internet_20_link"><text:span text:style-name="T5">..</text:span></text:span></text:p>
      <text:p text:style-name="P6"/>
      <text:p text:style-name="P6"/>
      <text:p text:style-name="P6"/>
      <text:p text:style-name="P6"/>
      <text:p text:style-name="P6">- Assuntos Ger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="100%"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="100%" fo:margin-left="3.81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="100%" fo:margin-left="5.08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="100%" fo:margin-left="6.35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="100%" fo:margin-left="2.54cm" fo:margin-right="1.27cm" fo:margin-top="0cm" fo:margin-bottom="0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0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TRIBUNAL DE ÉTICA E DISCIPLINA</dc:title>
    <meta:creation-date>2012-08-21T09:34:05.11</meta:creation-date>
    <meta:editing-cycles>41</meta:editing-cycles>
    <meta:editing-duration>PT16H40M34S</meta:editing-duration>
    <meta:print-date>2014-11-17T16:32:25.47</meta:print-date>
    <meta:generator>LibreOffice/3.5$Windows_x86 LibreOffice_project/7122e39-92ed229-498d286-15e43b4-d70da21</meta:generator>
    <dc:date>2015-05-13T15:51:11.16</dc:date>
    <meta:document-statistic meta:table-count="0" meta:image-count="1" meta:object-count="0" meta:page-count="1" meta:paragraph-count="33" meta:word-count="151" meta:character-count="988" meta:non-whitespace-character-count="862"/>
  </office:meta>
</office:document-meta>
</file>