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style:text-underline-style="none" style:font-name-complex="Times New Roman2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text-underline-style="none" style:font-style-asian="normal" style:font-style-complex="italic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font-name-complex="Times New Roman2"/>
    </style:style>
    <style:style style:name="T10" style:family="text">
      <style:text-properties fo:color="#000000" fo:font-size="11pt" style:text-underline-style="none" style:font-size-asian="11pt" style:font-size-complex="11pt" style:font-style-complex="italic"/>
    </style:style>
    <style:style style:name="T11" style:family="text">
      <style:text-properties style:font-name-complex="Times New Roman2"/>
    </style:style>
    <style:style style:name="T12" style:family="text">
      <style:text-properties style:text-underline-style="none"/>
    </style:style>
    <style:style style:name="T13" style:family="text">
      <style:text-properties fo:font-variant="normal" fo:text-transform="none" style:font-name="Times New Roman1" fo:letter-spacing="normal" fo:language="en" fo:country="US" fo:background-color="#ffffff" style:font-name-complex="Times New Roman1"/>
    </style:style>
    <style:style style:name="T14" style:family="text">
      <style:text-properties fo:font-variant="normal" fo:text-transform="none" style:font-name="Times New Roman1" fo:letter-spacing="normal" fo:language="en" fo:country="US" fo:background-color="transparent" style:font-name-complex="Times New Roman1"/>
    </style:style>
    <style:style style:name="T15" style:family="text">
      <style:text-properties fo:font-variant="normal" fo:text-transform="none" style:font-name="Times New Roman1" fo:letter-spacing="normal" fo:language="en" fo:country="US" style:font-name-complex="Times New Roman1"/>
    </style:style>
    <style:style style:name="T16" style:family="text">
      <style:text-properties fo:font-variant="normal" fo:text-transform="none" style:font-name="Times New Roman" fo:letter-spacing="normal" fo:language="en" fo:country="US" style:font-name-complex="Times New Roman1"/>
    </style:style>
    <style:style style:name="T17" style:family="text">
      <style:text-properties fo:font-variant="normal" fo:text-transform="none" fo:color="#333333" style:font-name="Times New Roman1" fo:letter-spacing="normal" style:font-name-complex="Times New Roman1"/>
    </style:style>
    <style:style style:name="T18" style:family="text">
      <style:text-properties fo:font-variant="normal" fo:text-transform="none" fo:color="#000000" style:font-name="Times New Roman1" fo:letter-spacing="normal" style:font-name-complex="Times New Roman1"/>
    </style:style>
    <style:style style:name="T19" style:family="text">
      <style:text-properties fo:font-variant="normal" fo:text-transform="none" fo:color="#000000" style:font-name="Times New Roman1" fo:letter-spacing="normal" fo:language="en" fo:country="US" fo:background-color="#ffffff" style:font-name-complex="Times New Roman1"/>
    </style:style>
    <style:style style:name="T20" style:family="text">
      <style:text-properties fo:font-variant="normal" fo:text-transform="none" fo:color="#000000" style:font-name="Times New Roman1" fo:letter-spacing="normal" fo:language="en" fo:country="US" style:font-name-complex="Times New Roman1"/>
    </style:style>
    <style:style style:name="T21" style:family="text">
      <style:text-properties fo:font-variant="normal" fo:text-transform="none" fo:color="#000000" style:font-name-complex="Times New Roman1"/>
    </style:style>
    <style:style style:name="T22" style:family="text">
      <style:text-properties style:font-name="Times New Roman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/>
    </style:style>
    <style:style style:name="T25" style:family="text">
      <style:text-properties fo:color="#9966cc" fo:font-size="8pt" style:font-size-asian="8pt" style:font-name-complex="Times New Roman2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ssão Ordinária - 6ª Turma</text:p>
      <text:p text:style-name="P3">Pauta do dia </text:p>
      <text:p text:style-name="P3">27 de abril de 2015, às 18:30 horas</text:p>
      <text:p text:style-name="P4"/>
      <text:p text:style-name="P5"/>
      <text:p text:style-name="P7">1) Proc. nº: <text:span text:style-name="T1">32127/2010</text:span>.</text:p>
      <text:p text:style-name="P7">Representante(a): OAB/DF, DE OFÍCIO.</text:p>
      <text:p text:style-name="P7">Representado(a): <text:span text:style-name="T8">M. A. C. L.</text:span></text:p>
      <text:p text:style-name="P7">Advogado Julgador(a):<text:span text:style-name="Internet_20_link"><text:span text:style-name="T3"> JOSÉ NAZARENO SANTANA DIAS.</text:span></text:span></text:p>
      <text:p text:style-name="P7"/>
      <text:p text:style-name="P7">2) Proc. nº: <text:span text:style-name="T19">32547/2010</text:span>.</text:p>
      <text:p text:style-name="P7">Representante(a): <text:span text:style-name="T8">V. P. W</text:span>.</text:p>
      <text:p text:style-name="P7">Representado(a): <text:span text:style-name="T8">N. R. F. A.</text:span></text:p>
      <text:p text:style-name="P7">Advogado Julgador(a): <text:span text:style-name="Internet_20_link"><text:span text:style-name="T3">JOSÉ NAZARENO SANTANA DIAS</text:span></text:span><text:span text:style-name="Internet_20_link"><text:span text:style-name="T2">.</text:span></text:span></text:p>
      <text:p text:style-name="P7"/>
      <text:p text:style-name="P9">3) Proc. Nº: <text:span text:style-name="T14">31869/2010</text:span>. </text:p>
      <text:p text:style-name="P9">Representante(a): OAB/DF, DE OFÍCIO</text:p>
      <text:p text:style-name="P9">Representado(a): <text:span text:style-name="T23">A. T. D.</text:span></text:p>
      <text:p text:style-name="P7"><text:span text:style-name="T1">Advogado Julgador(a): </text:span><text:span text:style-name="Internet_20_link"><text:span text:style-name="T3">JOSÉ NAZARENO SANTANA DIAS </text:span></text:span></text:p>
      <text:p text:style-name="P7"/>
      <text:p text:style-name="P8">4) Proc. nº: <text:span text:style-name="T2">32322/2010</text:span><text:span text:style-name="T12">.</text:span></text:p>
      <text:p text:style-name="P7">Representante(a): <text:span text:style-name="T1">OAB/DF, DE OFÍCIO</text:span>.</text:p>
      <text:p text:style-name="P7">Representado(a): <text:span text:style-name="T20">M. L. O.</text:span></text:p>
      <text:p text:style-name="P7">Advogado Julgador(a): <text:span text:style-name="Internet_20_link"><text:span text:style-name="T2">GUSTAVO PENNA MARINHO DE ABREU LIMA.</text:span></text:span></text:p>
      <text:p text:style-name="P7"><text:span text:style-name="Internet_20_link"><text:span text:style-name="T2"/></text:span></text:p>
      <text:p text:style-name="P8">5) Proc. nº: <text:span text:style-name="T4">32138/2010</text:span>.</text:p>
      <text:p text:style-name="P7">Representante(a): <text:span text:style-name="T20">E. J. L</text:span>.</text:p>
      <text:p text:style-name="P7">Representado(a): <text:span text:style-name="T9">M. J. A. A. N.</text:span></text:p>
      <text:p text:style-name="P7"><text:span text:style-name="Internet_20_link"><text:span text:style-name="T2">Advogado Julgador(a): GUSTAVO PENNA MARINHO DE ABREU LIMA.</text:span></text:span></text:p>
      <text:p text:style-name="P7"><text:span text:style-name="Internet_20_link"><text:span text:style-name="T2"><text:s/></text:span></text:span></text:p>
      <text:p text:style-name="P8">6) Proc. Nº:31964/<text:span text:style-name="T1">2010</text:span>. </text:p>
      <text:p text:style-name="P7">Representante(a): <text:span text:style-name="T1">OAB/DF, DE OFÍCIO</text:span>.</text:p>
      <text:p text:style-name="P7">Representado(a): <text:span text:style-name="T8">E. T. M.</text:span></text:p>
      <text:p text:style-name="P7"><text:span text:style-name="Internet_20_link"><text:span text:style-name="T2">Advogado Julgador(a): GUSTAVO PENNA MARINHO DE ABREU LIMA.</text:span></text:span></text:p>
      <text:p text:style-name="P6"/>
      <text:p text:style-name="P9">7) Proc. nº: 3<text:span text:style-name="T11">2517/2010</text:span>.</text:p>
      <text:p text:style-name="P9">Representante(a): OAB/DF, DE OFÍCIO.</text:p>
      <text:p text:style-name="P9">Representado(a): <text:span text:style-name="T15">G. V.</text:span></text:p>
      <text:p text:style-name="P7"><text:span text:style-name="Internet_20_link"><text:span text:style-name="T2">Advogado Julgador(a):</text:span></text:span><text:span text:style-name="Internet_20_link"><text:span text:style-name="T3"> </text:span></text:span><text:span text:style-name="Internet_20_link"><text:span text:style-name="T10">PRICILA MACARIO BOLINA</text:span></text:span><text:span text:style-name="Internet_20_link"><text:span text:style-name="T2">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8) Proc. Nº:<text:span text:style-name="T25">º</text:span><text:span text:style-name="T7">32201/2010</text:span>.</text:p>
      <text:p text:style-name="P7">Representante(a): <text:span text:style-name="T8">A. S. G</text:span><text:span text:style-name="T17">.</text:span></text:p>
      <text:p text:style-name="P7">Representado(a): <text:span text:style-name="T20">V. A. M. C.</text:span></text:p>
      <text:p text:style-name="P7"><text:span text:style-name="Internet_20_link"><text:span text:style-name="T2">Advogado Julgador(a): </text:span></text:span><text:span text:style-name="Internet_20_link"><text:span text:style-name="T3">PRICILA MACARIO BOLINA</text:span></text:span><text:span text:style-name="Internet_20_link"><text:span text:style-name="T2">.</text:span></text:span></text:p>
      <text:p text:style-name="P6"/>
      <text:p text:style-name="P9">9) Proc. nº: <text:span text:style-name="T13">32070/2010</text:span>.</text:p>
      <text:p text:style-name="P9">Representante(a): OAB/DF DE OFÍCIO.</text:p>
      <text:p text:style-name="P9">Representado(a): <text:span text:style-name="T24">J. R. R.</text:span></text:p>
      <text:p text:style-name="P7"><text:span text:style-name="Internet_20_link"><text:span text:style-name="T2">Advogado Julgador(a): <text:s/>RODRIGO BEZERRA CORREIA.</text:span></text:span></text:p>
      <text:p text:style-name="P6"><text:s/></text:p>
      <text:p text:style-name="P7">10) Proc. nº:30310<text:span text:style-name="T1">/2009</text:span>.</text:p>
      <text:p text:style-name="P7">Representante(a): <text:span text:style-name="T18">L. A. B.</text:span></text:p>
      <text:p text:style-name="P7">Representado(a): <text:span text:style-name="T8">T. C. C.</text:span></text:p>
      <text:p text:style-name="P6"><text:span text:style-name="Internet_20_link"><text:span text:style-name="T5">Advogado Julgador(a): <text:s/>RODRIGO BEZERRA CORREIA.</text:span></text:span></text:p>
      <text:p text:style-name="P6"><text:span text:style-name="Internet_20_link"><text:span text:style-name="T6"/></text:span></text:p>
      <text:p text:style-name="P7">11) Proc. Nº:31754/<text:span text:style-name="T1">2010</text:span>.</text:p>
      <text:p text:style-name="P7">Representante(a): <text:span text:style-name="T18"><text:s/></text:span><text:span text:style-name="T21">OAB/DF DE OFÍCIO</text:span></text:p>
      <text:p text:style-name="P7">Representado(a): <text:span text:style-name="T20">J. C. O.</text:span></text:p>
      <text:p text:style-name="P6"><text:span text:style-name="Internet_20_link"><text:span text:style-name="T5">Advogado Julgador(a): <text:s/>RODRIGO BEZERRA CORREIA</text:span></text:span></text:p>
      <text:p text:style-name="P6"/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2-08-21T09:34:05.11</meta:creation-date>
    <meta:editing-cycles>40</meta:editing-cycles>
    <meta:editing-duration>PT16H40M34S</meta:editing-duration>
    <meta:print-date>2014-11-17T16:32:25.47</meta:print-date>
    <meta:generator>LibreOffice/3.5$Windows_x86 LibreOffice_project/7122e39-92ed229-498d286-15e43b4-d70da21</meta:generator>
    <dc:date>2015-04-13T10:09:21.86</dc:date>
    <meta:document-statistic meta:table-count="0" meta:image-count="1" meta:object-count="0" meta:page-count="2" meta:paragraph-count="54" meta:word-count="232" meta:character-count="1640" meta:non-whitespace-character-count="1448"/>
  </office:meta>
</office:document-meta>
</file>