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fo:color="#000000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 style:font-style-complex="italic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11.5pt" style:text-underline-style="none" style:font-size-asian="11.5pt" style:font-size-complex="11.5pt" style:font-style-complex="italic"/>
    </style:style>
    <style:style style:name="T6" style:family="text">
      <style:text-properties fo:color="#000000" fo:font-style="normal" style:text-underline-style="none" style:font-style-asian="normal" style:font-style-complex="italic"/>
    </style:style>
    <style:style style:name="T7" style:family="text">
      <style:text-properties style:use-window-font-color="true" fo:font-size="11pt" style:text-underline-style="none" style:font-size-asian="11pt" style:font-size-complex="11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5e1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ssão Ordinária - 6ª Turma</text:p>
      <text:p text:style-name="P3">Pauta do dia </text:p>
      <text:p text:style-name="P3">29 de setembro de 2014, às 18:30 horas</text:p>
      <text:p text:style-name="P7"/>
      <text:p text:style-name="P8"/>
      <text:p text:style-name="P6"><text:span text:style-name="Internet_20_link"><text:span text:style-name="T6"/></text:span></text:p>
      <text:p text:style-name="P4">1) Proc. nº: 27113/2008.(EXTRA PAUTA)</text:p>
      <text:p text:style-name="P4">Representante(a): E. S. S..</text:p>
      <text:p text:style-name="P4">Representado(a): S. L. C. S.</text:p>
      <text:p text:style-name="P4">Advogado Julgador(a): GUSTAVO PENNA MARINHO DE ABREU LIMA</text:p>
      <text:p text:style-name="P7"/>
      <text:p text:style-name="P7">2) Proc. Nº: 30310/2009 .</text:p>
      <text:p text:style-name="P7">Representante(a): L. A. B.</text:p>
      <text:p text:style-name="P7">Representado(a): T. C. C.</text:p>
      <text:p text:style-name="P4"><text:span text:style-name="T9">Advogado Julgador(a):</text:span><text:span text:style-name="Internet_20_link"><text:span text:style-name="T7"> </text:span></text:span><text:span text:style-name="Internet_20_link"><text:span text:style-name="T3">RODRIGO BEZERRA CORREIA</text:span></text:span></text:p>
      <text:p text:style-name="P7"/>
      <text:p text:style-name="P7">3) <text:span text:style-name="T1">Proc. nº: 28083/2008.</text:span></text:p>
      <text:p text:style-name="P10">Representante(a):OAB/DF, DE OFÍCIO .</text:p>
      <text:p text:style-name="P10">Representado(a):C. A. F.</text:p>
      <text:p text:style-name="P5"><text:span text:style-name="Internet_20_link"><text:span text:style-name="T4">Advogado Julgador(a):</text:span></text:span><text:span text:style-name="Internet_20_link"><text:span text:style-name="T2">PRICILA MACARIO BOLINA </text:span></text:span></text:p>
      <text:p text:style-name="P10"/>
      <text:p text:style-name="P7">4) Proc. Nº: <text:s/>29089/2008</text:p>
      <text:p text:style-name="P7">Representante(a): I. C. S.</text:p>
      <text:p text:style-name="P7">Representado(a): A. W. B. J.</text:p>
      <text:p text:style-name="P12"><text:span text:style-name="T9">Advogado Julgador(a): </text:span><text:span text:style-name="Internet_20_link"><text:span text:style-name="T5"><text:s/></text:span></text:span><text:span text:style-name="Internet_20_link"><text:span text:style-name="T3">PRICILA MACARIO BOLINA</text:span></text:span></text:p>
      <text:p text:style-name="P10"/>
      <text:p text:style-name="P10"/>
      <text:p text:style-name="P10"/>
      <text:p text:style-name="P10"/>
      <text:p text:style-name="P11">###########################</text:p>
      <text:p text:style-name="P9"/>
      <text:p text:style-name="P9">- <text:span text:style-name="T8">Assuntos Ger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31</meta:editing-cycles>
    <meta:editing-duration>PT24H36M12S</meta:editing-duration>
    <meta:print-date>2014-05-08T14:21:39.94</meta:print-date>
    <meta:generator>BrOffice.org/3.2$Win32 OpenOffice.org_project/320m12$Build-9483</meta:generator>
    <dc:date>2014-09-22T11:42:48.12</dc:date>
    <meta:document-statistic meta:table-count="0" meta:image-count="1" meta:object-count="0" meta:page-count="1" meta:paragraph-count="25" meta:word-count="107" meta:character-count="733"/>
  </office:meta>
</office:document-meta>
</file>